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0000cc" draw:opacity="10%" draw:textarea-horizontal-align="justify" draw:textarea-vertical-align="middle" draw:auto-grow-height="false" fo:min-height="1.739cm" fo:min-width="41.486cm" fo:padding-top="0.134cm" fo:padding-bottom="0.134cm" fo:padding-left="0.259cm" fo:padding-right="0.259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0000cc" draw:opacity="10%" draw:textarea-horizontal-align="justify" draw:textarea-vertical-align="middle" draw:auto-grow-height="false" fo:min-height="3.632cm" fo:min-width="29.479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0000cc" draw:opacity="50%" draw:textarea-horizontal-align="justify" draw:textarea-vertical-align="middle" draw:auto-grow-height="false" fo:min-height="1.732cm" fo:min-width="1.482cm" fo:padding-top="0.134cm" fo:padding-bottom="0.134cm" fo:padding-left="0.259cm" fo:padding-right="0.259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0000cc" draw:opacity="25%" draw:textarea-horizontal-align="justify" draw:textarea-vertical-align="middle" draw:auto-grow-height="false" fo:min-height="5.732cm" fo:min-width="1.489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0000cc" draw:opacity="26%" draw:textarea-horizontal-align="justify" draw:textarea-vertical-align="middle" draw:auto-grow-height="false" fo:min-height="1.739cm" fo:min-width="37.482cm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332cm" fo:min-width="41.482cm" fo:padding-top="0.134cm" fo:padding-bottom="0.134cm" fo:padding-left="0.259cm" fo:padding-right="0.259cm"/>
    </style:style>
    <style:style style:name="gr7" style:family="graphic" style:parent-style-name="objectwithoutfill">
      <style:graphic-properties draw:stroke="dash" draw:stroke-dash="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621cm" fo:min-width="13.982cm" fo:padding-top="0.134cm" fo:padding-bottom="0.134cm" fo:padding-left="0.259cm" fo:padding-right="0.259cm"/>
    </style:style>
    <style:style style:name="gr9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2.132cm" fo:min-width="6.99cm" fo:padding-top="0.134cm" fo:padding-bottom="0.134cm" fo:padding-left="0.259cm" fo:padding-right="0.259cm"/>
    </style:style>
    <style:style style:name="gr10" style:family="graphic" style:parent-style-name="standard">
      <style:graphic-properties svg:stroke-width="0.018cm" svg:stroke-color="#000000" draw:marker-start-width="0.227cm" draw:marker-end-width="0.227cm" draw:fill="none" draw:fill-color="#729fcf" draw:textarea-horizontal-align="justify" draw:textarea-vertical-align="middle" draw:auto-grow-height="false" fo:min-height="2.128cm" fo:min-width="1.032cm" fo:padding-top="0.134cm" fo:padding-bottom="0.134cm" fo:padding-left="0.259cm" fo:padding-right="0.259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2cm" fo:min-width="3.471cm" fo:padding-top="0.134cm" fo:padding-bottom="0.134cm" fo:padding-left="0.259cm" fo:padding-right="0.259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-color="#000000" draw:opacity="50%" draw:textarea-horizontal-align="justify" draw:textarea-vertical-align="middle" draw:auto-grow-height="false" fo:min-height="80.472cm" fo:min-width="1.026cm" fo:padding-top="0.134cm" fo:padding-bottom="0.134cm" fo:padding-left="0.259cm" fo:padding-right="0.259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center" draw:textarea-vertical-align="bottom" fo:padding-top="0.134cm" fo:padding-bottom="0.134cm" fo:padding-left="0.259cm" fo:padding-right="0.259cm"/>
    </style:style>
    <style:style style:name="gr15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opacity="50%" draw:textarea-horizontal-align="justify" draw:textarea-vertical-align="middle" draw:auto-grow-height="false" fo:min-height="0.232cm" fo:min-width="0cm" fo:padding-top="0.134cm" fo:padding-bottom="0.134cm" fo:padding-left="0.259cm" fo:padding-right="0.259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86cm" fo:min-width="0cm" fo:padding-top="0.134cm" fo:padding-bottom="0.134cm" fo:padding-left="0.259cm" fo:padding-right="0.259cm"/>
    </style:style>
    <style:style style:name="gr18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5.726cm" fo:min-width="0.682cm" fo:padding-top="0.134cm" fo:padding-bottom="0.134cm" fo:padding-left="0.259cm" fo:padding-right="0.259cm"/>
    </style:style>
    <style:style style:name="gr19" style:family="graphic" style:parent-style-name="standard">
      <style:graphic-properties svg:stroke-width="0.018cm" svg:stroke-color="#000000" draw:marker-start-width="0.227cm" draw:marker-end-width="0.227cm" draw:fill-color="#000000" draw:opacity="50%" draw:textarea-horizontal-align="justify" draw:textarea-vertical-align="middle" draw:auto-grow-height="false" fo:min-height="80.472cm" fo:min-width="1.031cm" fo:padding-top="0.134cm" fo:padding-bottom="0.134cm" fo:padding-left="0.259cm" fo:padding-right="0.259cm"/>
    </style:style>
    <style:style style:name="gr20" style:family="graphic" style:parent-style-name="standard">
      <style:graphic-properties svg:stroke-width="0.018cm" svg:stroke-color="#000000" draw:marker-start-width="0.227cm" draw:marker-end-width="0.227cm" draw:fill-color="#000000" draw:opacity="50%" draw:textarea-horizontal-align="justify" draw:textarea-vertical-align="middle" draw:auto-grow-height="false" fo:min-height="81.67cm" fo:min-width="1.031cm" fo:padding-top="0.134cm" fo:padding-bottom="0.134cm" fo:padding-left="0.259cm" fo:padding-right="0.259cm"/>
    </style:style>
    <style:style style:name="gr21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center" draw:textarea-vertical-align="top" fo:padding-top="0.134cm" fo:padding-bottom="0.134cm" fo:padding-left="0.259cm" fo:padding-right="0.259cm"/>
    </style:style>
    <style:style style:name="gr22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2.729cm" fo:min-width="1.282cm" fo:padding-top="0.134cm" fo:padding-bottom="0.134cm" fo:padding-left="0.259cm" fo:padding-right="0.259cm"/>
    </style:style>
    <style:style style:name="gr23" style:family="graphic" style:parent-style-name="measure">
      <style:graphic-properties draw:textarea-vertical-align="middle"/>
    </style:style>
    <style:style style:name="gr24" style:family="graphic" style:parent-style-name="measure" style:list-style-name="L1">
      <style:graphic-properties draw:fill="solid" draw:fill-color="#729fcf" draw:textarea-vertical-align="middle"/>
    </style:style>
    <style:style style:name="gr25" style:family="graphic" style:parent-style-name="measure" style:list-style-name="L1">
      <style:graphic-properties draw:textarea-vertical-align="bottom"/>
    </style:style>
    <style:style style:name="gr26" style:family="graphic" style:parent-style-name="measure" style:list-style-name="L1">
      <style:graphic-properties draw:textarea-vertical-align="middle"/>
    </style:style>
    <style:style style:name="gr27" style:family="graphic" style:parent-style-name="measure" style:list-style-name="L1">
      <style:graphic-properties draw:textarea-vertical-align="middle"/>
    </style:style>
    <style:style style:name="gr28" style:family="graphic" style:parent-style-name="measure" style:list-style-name="L1">
      <style:graphic-properties draw:textarea-vertical-align="middle"/>
    </style:style>
    <style:style style:name="gr29" style:family="graphic" style:parent-style-name="measure" style:list-style-name="L1">
      <style:graphic-properties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4.19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7.5cm"/>
    </style:style>
    <style:style style:name="gr32" style:family="graphic" style:parent-style-name="standard">
      <style:graphic-properties svg:stroke-width="0.035cm" svg:stroke-color="#000000" draw:marker-start-width="0.252cm" draw:marker-end-width="0.252cm" draw:fill="solid" draw:fill-color="#000000" draw:opacity="25%" draw:textarea-horizontal-align="justify" draw:textarea-vertical-align="middle" draw:auto-grow-height="false" fo:min-height="8.708cm" fo:min-width="0.966cm" fo:padding-top="0.142cm" fo:padding-bottom="0.142cm" fo:padding-left="0.267cm" fo:padding-right="0.267cm"/>
    </style:style>
    <style:style style:name="gr33" style:family="graphic" style:parent-style-name="standard">
      <style:graphic-properties svg:stroke-width="0.035cm" svg:stroke-color="#000000" draw:marker-start-width="0.252cm" draw:marker-end-width="0.252cm" draw:fill="solid" draw:fill-color="#000000" draw:opacity="25%" draw:textarea-horizontal-align="justify" draw:textarea-vertical-align="middle" draw:auto-grow-height="false" fo:min-height="7.916cm" fo:min-width="4.566cm" fo:padding-top="0.142cm" fo:padding-bottom="0.142cm" fo:padding-left="0.267cm" fo:padding-right="0.267cm"/>
    </style:style>
    <style:style style:name="gr34" style:family="graphic" style:parent-style-name="standard">
      <style:graphic-properties svg:stroke-width="0.035cm" svg:stroke-color="#000000" draw:marker-start-width="0.252cm" draw:marker-end-width="0.252cm" draw:fill="solid" draw:fill-color="#000000" draw:opacity="25%" draw:textarea-horizontal-align="justify" draw:textarea-vertical-align="middle" draw:auto-grow-height="false" fo:min-height="6.216cm" fo:min-width="0.666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solid" draw:fill-color="#000000" draw:opacity="25%" draw:textarea-horizontal-align="justify" draw:textarea-vertical-align="middle" draw:auto-grow-height="false" fo:min-height="5.316cm" fo:min-width="0cm" fo:padding-top="0.142cm" fo:padding-bottom="0.142cm" fo:padding-left="0.267cm" fo:padding-right="0.267cm"/>
    </style:style>
    <style:style style:name="gr36" style:family="graphic" style:parent-style-name="objectwithoutfill">
      <style:graphic-properties svg:stroke-width="0.018cm" draw:marker-start-width="0.227cm" draw:marker-end-width="0.227cm" draw:fill="solid" draw:fill-color="#0000cc" draw:opacity="25%" draw:textarea-vertical-align="middle" fo:padding-top="0.134cm" fo:padding-bottom="0.134cm" fo:padding-left="0.259cm" fo:padding-right="0.259cm"/>
    </style:style>
    <style:style style:name="gr37" style:family="graphic" style:parent-style-name="objectwithoutfill">
      <style:graphic-properties svg:stroke-width="0.018cm" draw:marker-start-width="0.227cm" draw:marker-end-width="0.227cm" draw:fill="solid" draw:fill-color="#000000" draw:opacity="50%" draw:textarea-vertical-align="middle" fo:padding-top="0.134cm" fo:padding-bottom="0.134cm" fo:padding-left="0.259cm" fo:padding-right="0.259cm"/>
    </style:style>
    <style:style style:name="gr38" style:family="graphic" style:parent-style-name="objectwithoutfill">
      <style:graphic-properties svg:stroke-width="0.018cm" draw:marker-start-width="0.227cm" draw:marker-end-width="0.227cm" draw:fill="solid" draw:fill-color="#ffff00" draw:opacity="50%" draw:textarea-vertical-align="middle" fo:padding-top="0.134cm" fo:padding-bottom="0.134cm" fo:padding-left="0.259cm" fo:padding-right="0.259cm"/>
    </style:style>
    <style:style style:name="gr39" style:family="graphic" style:parent-style-name="standard">
      <style:graphic-properties svg:stroke-width="0.018cm" svg:stroke-color="#000000" draw:marker-start-width="0.227cm" draw:marker-end-width="0.227cm" draw:fill-color="#ffff00" draw:textarea-horizontal-align="justify" draw:textarea-vertical-align="middle" draw:auto-grow-height="false" fo:min-height="0.232cm" fo:min-width="2.294cm" fo:padding-top="0.134cm" fo:padding-bottom="0.134cm" fo:padding-left="0.259cm" fo:padding-right="0.259cm"/>
    </style:style>
    <style:style style:name="gr40" style:family="graphic" style:parent-style-name="standard">
      <style:graphic-properties svg:stroke-width="0.018cm" svg:stroke-color="#000000" draw:marker-start-width="0.227cm" draw:marker-end-width="0.227cm" draw:fill-color="#ffff00" draw:textarea-horizontal-align="justify" draw:textarea-vertical-align="middle" draw:auto-grow-height="false" fo:min-height="0.24cm" fo:min-width="2.301cm" fo:padding-top="0.134cm" fo:padding-bottom="0.134cm" fo:padding-left="0.259cm" fo:padding-right="0.259cm"/>
    </style:style>
    <style:style style:name="gr41" style:family="graphic" style:parent-style-name="objectwithoutfill">
      <style:graphic-properties svg:stroke-width="0.035cm" draw:marker-start-width="0.252cm" draw:marker-end-width="0.252cm" draw:fill="solid" draw:fill-color="#999999" draw:opacity="50%" draw:textarea-horizontal-align="center" draw:textarea-vertical-align="middle" fo:padding-top="0.142cm" fo:padding-bottom="0.142cm" fo:padding-left="0.267cm" fo:padding-right="0.267cm"/>
    </style:style>
    <style:style style:name="gr42" style:family="graphic" style:parent-style-name="objectwithoutfill">
      <style:graphic-properties svg:stroke-width="0.035cm" draw:marker-start-width="0.252cm" draw:marker-end-width="0.252cm" draw:fill="solid" draw:fill-color="#ffffff" draw:opacity="50%" draw:textarea-horizontal-align="center" draw:textarea-vertical-align="middle" fo:padding-top="0.142cm" fo:padding-bottom="0.142cm" fo:padding-left="0.267cm" fo:padding-right="0.267cm"/>
    </style:style>
    <style:style style:name="gr43" style:family="graphic" style:parent-style-name="standard">
      <style:graphic-properties svg:stroke-width="0.018cm" svg:stroke-color="#000000" draw:marker-start-width="0.227cm" draw:marker-end-width="0.227cm" draw:fill-color="#000000" draw:opacity="25%" draw:textarea-horizontal-align="justify" draw:textarea-vertical-align="middle" draw:auto-grow-height="false" fo:min-height="16.932cm" fo:min-width="0.482cm" fo:padding-top="0.134cm" fo:padding-bottom="0.134cm" fo:padding-left="0.259cm" fo:padding-right="0.259cm"/>
    </style:style>
    <style:style style:name="gr44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16.932cm" fo:min-width="0.393cm" fo:padding-top="0.134cm" fo:padding-bottom="0.134cm" fo:padding-left="0.259cm" fo:padding-right="0.259cm"/>
    </style:style>
    <style:style style:name="gr45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16.932cm" fo:min-width="0.371cm" fo:padding-top="0.134cm" fo:padding-bottom="0.134cm" fo:padding-left="0.259cm" fo:padding-right="0.259cm"/>
    </style:style>
    <style:style style:name="gr46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41.732cm" fo:min-width="0.382cm" fo:padding-top="0.134cm" fo:padding-bottom="0.134cm" fo:padding-left="0.259cm" fo:padding-right="0.259cm"/>
    </style:style>
    <style:style style:name="gr47" style:family="graphic" style:parent-style-name="measure">
      <style:graphic-properties draw:textarea-vertical-align="middle" draw:show-unit="false"/>
    </style:style>
    <style:style style:name="gr48" style:family="graphic" style:parent-style-name="measure">
      <style:graphic-properties draw:textarea-vertical-align="middle" draw:show-unit="false" draw:decimal-places="0"/>
    </style:style>
    <style:style style:name="gr49" style:family="graphic" style:parent-style-name="measure" style:list-style-name="L1">
      <style:graphic-properties draw:textarea-vertical-align="middle" draw:show-unit="false" draw:decimal-places="1"/>
    </style:style>
    <style:style style:name="gr50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10.732cm" fo:min-width="0.371cm" fo:padding-top="0.134cm" fo:padding-bottom="0.134cm" fo:padding-left="0.259cm" fo:padding-right="0.259cm"/>
    </style:style>
    <style:style style:name="gr51" style:family="graphic" style:parent-style-name="standard">
      <style:graphic-properties svg:stroke-width="0.018cm" svg:stroke-color="#000000" draw:marker-start-width="0.227cm" draw:marker-end-width="0.227cm" svg:stroke-opacity="100%" draw:fill-color="#000000" draw:opacity="25%" draw:textarea-horizontal-align="justify" draw:textarea-vertical-align="middle" draw:auto-grow-height="false" fo:min-height="10.732cm" fo:min-width="0.371cm" fo:padding-top="0.134cm" fo:padding-bottom="0.134cm" fo:padding-left="0.259cm" fo:padding-right="0.259cm"/>
    </style:style>
    <style:style style:name="gr52" style:family="graphic" style:parent-style-name="standard">
      <style:graphic-properties svg:stroke-width="0.018cm" svg:stroke-color="#000000" draw:marker-start-width="0.227cm" draw:marker-end-width="0.227cm" svg:stroke-opacity="100%" draw:fill-color="#ffcc00" draw:opacity="50%" draw:textarea-horizontal-align="justify" draw:textarea-vertical-align="middle" draw:auto-grow-height="false" fo:min-height="16.932cm" fo:min-width="7.482cm" fo:padding-top="0.134cm" fo:padding-bottom="0.134cm" fo:padding-left="0.259cm" fo:padding-right="0.259cm"/>
    </style:style>
    <style:style style:name="gr53" style:family="graphic" style:parent-style-name="measure">
      <style:graphic-properties draw:textarea-vertical-align="middle" draw:show-unit="false" draw:decimal-places="1"/>
    </style:style>
    <style:style style:name="gr54" style:family="graphic" style:parent-style-name="measure" style:list-style-name="L1">
      <style:graphic-properties draw:textarea-vertical-align="middle" draw:show-unit="false" draw:decimal-places="1"/>
    </style:style>
    <style:style style:name="gr55" style:family="graphic" style:parent-style-name="measure" style:list-style-name="L1">
      <style:graphic-properties draw:textarea-vertical-align="middle" draw:show-unit="false" draw:decimal-places="1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8cm"/>
    </style:style>
    <style:style style:name="gr57" style:family="graphic" style:parent-style-name="standard">
      <style:graphic-properties svg:stroke-width="0.018cm" svg:stroke-color="#000000" draw:marker-start-width="0.227cm" draw:marker-end-width="0.227cm" draw:fill-color="#000000" draw:opacity="50%" draw:textarea-horizontal-align="justify" draw:textarea-vertical-align="middle" draw:auto-grow-height="false" fo:min-height="81.669cm" fo:min-width="1.032cm" fo:padding-top="0.134cm" fo:padding-bottom="0.134cm" fo:padding-left="0.259cm" fo:padding-right="0.259cm"/>
    </style:style>
    <style:style style:name="gr58" style:family="graphic" style:parent-style-name="measure" style:list-style-name="L1">
      <style:graphic-properties draw:fill="solid" draw:fill-color="#729fcf" draw:textarea-vertical-align="middle"/>
    </style:style>
    <style:style style:name="gr59" style:family="graphic" style:parent-style-name="measure" style:list-style-name="L1">
      <style:graphic-properties draw:textarea-vertical-align="bottom"/>
    </style:style>
    <style:style style:name="gr60" style:family="graphic" style:parent-style-name="measure" style:list-style-name="L1">
      <style:graphic-properties draw:textarea-vertical-align="middle"/>
    </style:style>
    <style:style style:name="gr61" style:family="graphic" style:parent-style-name="measure" style:list-style-name="L1">
      <style:graphic-properties draw:textarea-vertical-align="middle"/>
    </style:style>
    <style:style style:name="gr62" style:family="graphic" style:parent-style-name="measure" style:list-style-name="L1">
      <style:graphic-properties draw:textarea-vertical-align="middle"/>
    </style:style>
    <style:style style:name="gr63" style:family="graphic" style:parent-style-name="measure" style:list-style-name="L1">
      <style:graphic-properties draw:textarea-vertical-align="middle"/>
    </style:style>
    <style:style style:name="gr64" style:family="graphic" style:parent-style-name="measure" style:list-style-name="L1">
      <style:graphic-properties draw:textarea-vertical-align="middle" draw:show-unit="false" draw:decimal-places="1"/>
    </style:style>
    <style:style style:name="gr65" style:family="graphic" style:parent-style-name="measure" style:list-style-name="L1">
      <style:graphic-properties draw:textarea-vertical-align="middle" draw:show-unit="false" draw:decimal-places="1"/>
    </style:style>
    <style:style style:name="gr66" style:family="graphic" style:parent-style-name="measure" style:list-style-name="L1">
      <style:graphic-properties draw:textarea-vertical-align="middle" draw:show-unit="false" draw:decimal-places="1"/>
    </style:style>
    <style:style style:name="gr67" style:family="graphic" style:parent-style-name="measure" style:list-style-name="L1">
      <style:graphic-properties draw:textarea-vertical-align="middle" draw:show-unit="false" draw:decimal-places="0"/>
    </style:style>
    <style:style style:name="gr68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9" style:family="graphic" style:parent-style-name="objectwithoutfill">
      <style:graphic-properties svg:stroke-width="0.106cm" svg:stroke-color="#ff333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70" style:family="graphic" style:parent-style-name="standard">
      <style:graphic-properties draw:textarea-vertical-align="middle"/>
    </style:style>
    <style:style style:name="gr71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72" style:family="graphic" style:parent-style-name="objectwithoutfill">
      <style:graphic-properties svg:stroke-width="0.035cm" svg:stroke-color="#0000cc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3" style:family="graphic" style:parent-style-name="measure" style:list-style-name="L1">
      <style:graphic-properties draw:textarea-vertical-align="middle" draw:show-unit="false" draw:decimal-places="0"/>
    </style:style>
    <style:style style:name="gr74" style:family="graphic" style:parent-style-name="objectwithoutfill">
      <style:graphic-properties svg:stroke-width="0.018cm" svg:stroke-color="#ff3333" draw:marker-start-width="0.28cm" draw:marker-end-width="0.28cm" draw:fill="none" draw:textarea-vertical-align="middle" fo:padding-top="0.135cm" fo:padding-bottom="0.135cm" fo:padding-left="0.26cm" fo:padding-right="0.26cm"/>
    </style:style>
    <style:style style:name="gr75" style:family="graphic" style:parent-style-name="objectwithoutfill">
      <style:graphic-properties svg:stroke-width="0.018cm" draw:fill="none" draw:textarea-vertical-align="middle" fo:padding-top="0.134cm" fo:padding-bottom="0.134cm" fo:padding-left="0.259cm" fo:padding-right="0.259cm"/>
    </style:style>
    <style:style style:name="gr7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56cm" fo:min-width="0cm" fo:padding-top="0.134cm" fo:padding-bottom="0.134cm" fo:padding-left="0.259cm" fo:padding-right="0.259cm"/>
    </style:style>
    <style:style style:name="gr77" style:family="graphic" style:parent-style-name="standard">
      <style:graphic-properties svg:stroke-width="0.212cm" svg:stroke-color="#ff3333" draw:marker-start-width="0.808cm" draw:marker-end-width="0.808cm" draw:textarea-vertical-align="top" fo:padding-top="0.23cm" fo:padding-bottom="0.23cm" fo:padding-left="0.355cm" fo:padding-right="0.355cm"/>
    </style:style>
    <style:style style:name="gr78" style:family="graphic" style:parent-style-name="objectwithoutfill">
      <style:graphic-properties svg:stroke-width="0.212cm" svg:stroke-color="#ff3333" draw:marker-start-width="0.809cm" draw:marker-end-width="0.809cm" draw:fill="none" draw:textarea-vertical-align="middle" fo:padding-top="0.231cm" fo:padding-bottom="0.231cm" fo:padding-left="0.356cm" fo:padding-right="0.356cm"/>
    </style:style>
    <style:style style:name="gr79" style:family="graphic" style:parent-style-name="standard">
      <style:graphic-properties svg:stroke-width="0.212cm" svg:stroke-color="#ff3333" draw:marker-start-width="0.809cm" draw:marker-end-width="0.809cm" draw:textarea-vertical-align="top" fo:padding-top="0.231cm" fo:padding-bottom="0.231cm" fo:padding-left="0.356cm" fo:padding-right="0.356cm"/>
    </style:style>
    <style:style style:name="gr80" style:family="graphic" style:parent-style-name="standard">
      <style:graphic-properties svg:stroke-width="0.212cm" svg:stroke-color="#ff3333" draw:marker-start-width="0.227cm" draw:marker-end-width="0.227cm" draw:fill="none" draw:fill-color="#729fcf" draw:textarea-horizontal-align="justify" draw:textarea-vertical-align="middle" draw:auto-grow-height="false" fo:min-height="1.306cm" fo:min-width="1.056cm" fo:padding-top="0.231cm" fo:padding-bottom="0.231cm" fo:padding-left="0.356cm" fo:padding-right="0.356cm"/>
    </style:style>
    <style:style style:name="gr81" style:family="graphic" style:parent-style-name="standard">
      <style:graphic-properties svg:stroke-width="0.212cm" svg:stroke-color="#ff3333" draw:marker-start-width="0.227cm" draw:marker-end-width="0.227cm" draw:fill="none" draw:textarea-horizontal-align="justify" draw:textarea-vertical-align="middle" draw:auto-grow-height="false" fo:min-height="0cm" fo:min-width="0cm" fo:padding-top="0.231cm" fo:padding-bottom="0.231cm" fo:padding-left="0.356cm" fo:padding-right="0.356cm"/>
    </style:style>
    <style:style style:name="gr82" style:family="graphic" style:parent-style-name="objectwithoutfill">
      <style:graphic-properties svg:stroke-width="0.212cm" svg:stroke-color="#ff3333" draw:fill="none" draw:textarea-vertical-align="middle" fo:padding-top="0.231cm" fo:padding-bottom="0.231cm" fo:padding-left="0.356cm" fo:padding-right="0.356cm"/>
    </style:style>
    <style:style style:name="gr83" style:family="graphic" style:parent-style-name="standard">
      <style:graphic-properties svg:stroke-width="0.212cm" svg:stroke-color="#ff3333" draw:marker-start-width="0.807cm" draw:marker-end-width="0.807cm" draw:textarea-vertical-align="top" fo:padding-top="0.229cm" fo:padding-bottom="0.229cm" fo:padding-left="0.354cm" fo:padding-right="0.354cm"/>
    </style:style>
    <style:style style:name="gr84" style:family="graphic" style:parent-style-name="objectwithoutfill">
      <style:graphic-properties svg:stroke-width="0.212cm" svg:stroke-color="#ff333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5" style:family="graphic" style:parent-style-name="measure" style:list-style-name="L1">
      <style:graphic-properties draw:textarea-vertical-align="middle" draw:show-unit="false" draw:decimal-places="0"/>
    </style:style>
    <style:style style:name="gr86" style:family="graphic" style:parent-style-name="measure" style:list-style-name="L1">
      <style:graphic-properties draw:textarea-vertical-align="middle" draw:show-unit="false" draw:decimal-places="0"/>
    </style:style>
    <style:style style:name="gr87" style:family="graphic" style:parent-style-name="standard">
      <style:graphic-properties svg:stroke-width="0.018cm" svg:stroke-color="#000000" draw:marker-start-width="0.227cm" draw:marker-end-width="0.227cm" draw:fill-color="#000000" draw:opacity="25%" draw:textarea-horizontal-align="justify" draw:textarea-vertical-align="middle" draw:auto-grow-height="false" fo:min-height="0.232cm" fo:min-width="0.482cm" fo:padding-top="0.134cm" fo:padding-bottom="0.134cm" fo:padding-left="0.259cm" fo:padding-right="0.259cm"/>
    </style:style>
    <style:style style:name="gr88" style:family="graphic" style:parent-style-name="standard">
      <style:graphic-properties svg:stroke-width="0.018cm" svg:stroke-color="#000000" draw:marker-start-width="0.227cm" draw:marker-end-width="0.227cm" draw:fill-color="#000000" draw:opacity="25%" draw:textarea-horizontal-align="justify" draw:textarea-vertical-align="middle" draw:auto-grow-height="false" fo:min-height="0cm" fo:min-width="1.082cm" fo:padding-top="0.134cm" fo:padding-bottom="0.134cm" fo:padding-left="0.259cm" fo:padding-right="0.259cm"/>
    </style:style>
    <style:style style:name="gr89" style:family="graphic" style:parent-style-name="objectwithoutfill">
      <style:graphic-properties svg:stroke-width="0.018cm" svg:stroke-color="#000000" draw:marker-start-width="0.227cm" draw:marker-end-width="0.227cm" draw:fill="solid" draw:fill-color="#ffcc00" draw:opacity="50%" draw:textarea-horizontal-align="center" draw:textarea-vertical-align="middle" fo:padding-top="0.134cm" fo:padding-bottom="0.134cm" fo:padding-left="0.259cm" fo:padding-right="0.259cm"/>
    </style:style>
    <style:style style:name="gr90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932cm" fo:min-width="10.959cm" fo:padding-top="0.134cm" fo:padding-bottom="0.134cm" fo:padding-left="0.259cm" fo:padding-right="0.259cm"/>
    </style:style>
    <style:style style:name="gr91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926cm" fo:min-width="7.482cm" fo:padding-top="0.134cm" fo:padding-bottom="0.134cm" fo:padding-left="0.259cm" fo:padding-right="0.259cm"/>
    </style:style>
    <style:style style:name="gr92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932cm" fo:min-width="47.982cm" fo:padding-top="0.134cm" fo:padding-bottom="0.134cm" fo:padding-left="0.259cm" fo:padding-right="0.259cm"/>
    </style:style>
    <style:style style:name="gr93" style:family="graphic" style:parent-style-name="measure" style:list-style-name="L1">
      <style:graphic-properties draw:textarea-vertical-align="middle" draw:show-unit="false" draw:decimal-places="1"/>
    </style:style>
    <style:style style:name="gr94" style:family="graphic" style:parent-style-name="objectwithoutfill">
      <style:graphic-properties draw:stroke="solid" svg:stroke-width="0.018cm" draw:marker-start-width="0.227cm" draw:marker-end-width="0.227cm" draw:fill="solid" draw:fill-color="#ffffff" draw:opacity="25%" draw:textarea-horizontal-align="center" draw:textarea-vertical-align="middle" fo:padding-top="0.134cm" fo:padding-bottom="0.134cm" fo:padding-left="0.259cm" fo:padding-right="0.259cm"/>
    </style:style>
    <style:style style:name="gr95" style:family="graphic" style:parent-style-name="objectwithoutfill">
      <style:graphic-properties svg:stroke-width="0.018cm" draw:marker-start-width="0.227cm" draw:marker-end-width="0.227cm" draw:fill="solid" draw:fill-color="#ffffff" draw:opacity="25%" draw:textarea-horizontal-align="center" draw:textarea-vertical-align="middle" fo:padding-top="0.134cm" fo:padding-bottom="0.134cm" fo:padding-left="0.259cm" fo:padding-right="0.259cm"/>
    </style:style>
    <style:style style:name="gr96" style:family="graphic" style:parent-style-name="standard">
      <style:graphic-properties svg:stroke-width="0.018cm" svg:stroke-color="#ff3333" draw:marker-start-width="0.517cm" draw:marker-end-width="0.517cm" draw:textarea-vertical-align="top" fo:padding-top="0.133cm" fo:padding-bottom="0.133cm" fo:padding-left="0.258cm" fo:padding-right="0.258cm"/>
    </style:style>
    <style:style style:name="gr97" style:family="graphic" style:parent-style-name="objectwithoutfill">
      <style:graphic-properties svg:stroke-width="0.018cm" svg:stroke-color="#ff3333" draw:marker-start-width="0.518cm" draw:marker-end-width="0.518cm" draw:fill="none" draw:textarea-vertical-align="middle" fo:padding-top="0.134cm" fo:padding-bottom="0.134cm" fo:padding-left="0.259cm" fo:padding-right="0.259cm"/>
    </style:style>
    <style:style style:name="gr98" style:family="graphic" style:parent-style-name="measure" style:list-style-name="L1">
      <style:graphic-properties draw:textarea-vertical-align="middle" draw:show-unit="false" draw:decimal-places="0"/>
    </style:style>
    <style:style style:name="gr99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932cm" fo:min-width="46.782cm" fo:padding-top="0.134cm" fo:padding-bottom="0.134cm" fo:padding-left="0.259cm" fo:padding-right="0.259cm"/>
    </style:style>
    <style:style style:name="gr100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44.632cm" fo:min-width="10.959cm" fo:padding-top="0.134cm" fo:padding-bottom="0.134cm" fo:padding-left="0.259cm" fo:padding-right="0.259cm"/>
    </style:style>
    <style:style style:name="gr101" style:family="graphic" style:parent-style-name="standard">
      <style:graphic-properties draw:stroke="solid" draw:stroke-dash="Ultrafine_20_2_20_Dots_20_3_20_Dashes" svg:stroke-width="0.018cm" svg:stroke-color="#ff3333" draw:marker-start-width="0.227cm" draw:marker-end-width="0.227cm" draw:fill-color="#ffcc00" draw:opacity="50%" draw:textarea-horizontal-align="justify" draw:textarea-vertical-align="middle" draw:auto-grow-height="false" fo:min-height="0.138cm" fo:min-width="11.232cm" fo:padding-top="0.134cm" fo:padding-bottom="0.134cm" fo:padding-left="0.259cm" fo:padding-right="0.259cm"/>
    </style:style>
    <style:style style:name="gr102" style:family="graphic" style:parent-style-name="standard">
      <style:graphic-properties draw:stroke="solid" draw:stroke-dash="Ultrafine_20_2_20_Dots_20_3_20_Dashes" svg:stroke-width="0.018cm" svg:stroke-color="#ff3333" draw:marker-start-width="0.227cm" draw:marker-end-width="0.227cm" draw:fill-color="#ffcc00" draw:opacity="50%" draw:textarea-horizontal-align="justify" draw:textarea-vertical-align="middle" draw:auto-grow-height="false" fo:min-height="0.932cm" fo:min-width="10.574cm" fo:padding-top="0.134cm" fo:padding-bottom="0.134cm" fo:padding-left="0.259cm" fo:padding-right="0.259cm"/>
    </style:style>
    <style:style style:name="gr103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0.932cm" fo:min-width="10.936cm" fo:padding-top="0.134cm" fo:padding-bottom="0.134cm" fo:padding-left="0.259cm" fo:padding-right="0.259cm"/>
    </style:style>
    <style:style style:name="gr10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32cm" fo:min-width="0.676cm" fo:padding-top="0.134cm" fo:padding-bottom="0.134cm" fo:padding-left="0.259cm" fo:padding-right="0.25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18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0.33cm"/>
    </style:style>
    <style:style style:name="gr107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08" style:family="graphic" style:parent-style-name="standard">
      <style:graphic-properties svg:stroke-color="#000000" draw:fill="none" draw:textarea-horizontal-align="justify" draw:textarea-vertical-align="middle" draw:auto-grow-height="false" fo:min-height="6.822cm" fo:min-width="6.572cm"/>
    </style:style>
    <style:style style:name="gr109" style:family="graphic" style:parent-style-name="standard">
      <style:graphic-properties svg:stroke-color="#000000" draw:fill="none" draw:textarea-horizontal-align="justify" draw:textarea-vertical-align="middle" draw:auto-grow-height="false" fo:min-height="17.437cm" fo:min-width="17.187cm"/>
    </style:style>
    <style:style style:name="gr110" style:family="graphic" style:parent-style-name="standard">
      <style:graphic-properties svg:stroke-color="#000000" draw:fill="none" draw:textarea-horizontal-align="justify" draw:textarea-vertical-align="middle" draw:auto-grow-height="false" fo:min-height="26.53cm" fo:min-width="26.28cm"/>
    </style:style>
    <style:style style:name="gr111" style:family="graphic" style:parent-style-name="standard">
      <style:graphic-properties svg:stroke-width="0.018cm" svg:stroke-color="#ff3333" draw:marker-start-width="0.227cm" draw:marker-end-width="0.227cm" draw:fill-color="#ffffff" draw:opacity="50%" draw:textarea-horizontal-align="center" draw:textarea-vertical-align="middle" fo:padding-top="0.134cm" fo:padding-bottom="0.134cm" fo:padding-left="0.259cm" fo:padding-right="0.259cm"/>
    </style:style>
    <style:style style:name="gr112" style:family="graphic" style:parent-style-name="standard">
      <style:graphic-properties svg:stroke-color="#000000" draw:fill="solid" draw:fill-color="#ffffff" draw:opacity="50%" draw:textarea-horizontal-align="justify" draw:textarea-vertical-align="middle" draw:auto-grow-height="false" fo:min-height="0.458cm" fo:min-width="0.208cm"/>
    </style:style>
    <style:style style:name="gr11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35.796cm" fo:min-width="35.546cm" fo:padding-top="0.134cm" fo:padding-bottom="0.134cm" fo:padding-left="0.259cm" fo:padding-right="0.259cm"/>
    </style:style>
    <style:style style:name="gr11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2.562cm" fo:min-width="2.312cm" fo:padding-top="0.134cm" fo:padding-bottom="0.134cm" fo:padding-left="0.259cm" fo:padding-right="0.259cm"/>
    </style:style>
    <style:style style:name="gr11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16cm" fo:min-width="0cm" fo:padding-top="0.134cm" fo:padding-bottom="0.134cm" fo:padding-left="0.259cm" fo:padding-right="0.259cm"/>
    </style:style>
    <style:style style:name="gr116" style:family="graphic" style:parent-style-name="standard">
      <style:graphic-properties svg:stroke-width="0.018cm" svg:stroke-color="#000000" draw:marker-start-width="0.227cm" draw:marker-end-width="0.227cm" draw:fill-color="#ffcc00" draw:opacity="50%" draw:textarea-horizontal-align="justify" draw:textarea-vertical-align="middle" draw:auto-grow-height="false" fo:min-height="48.232cm" fo:min-width="47.982cm" fo:padding-top="0.134cm" fo:padding-bottom="0.134cm" fo:padding-left="0.259cm" fo:padding-right="0.259cm"/>
    </style:style>
    <style:style style:name="gr117" style:family="graphic" style:parent-style-name="standard">
      <style:graphic-properties svg:stroke-width="0.018cm" svg:stroke-color="#000000" draw:marker-start-width="0.227cm" draw:marker-end-width="0.227cm" draw:fill="none" draw:fill-color="#ffcc00" draw:opacity="50%" draw:textarea-horizontal-align="justify" draw:textarea-vertical-align="middle" draw:auto-grow-height="false" fo:min-height="45.832cm" fo:min-width="45.582cm" fo:padding-top="0.134cm" fo:padding-bottom="0.134cm" fo:padding-left="0.259cm" fo:padding-right="0.259cm"/>
    </style:style>
    <style:style style:name="gr118" style:family="graphic" style:parent-style-name="standard">
      <style:graphic-properties svg:stroke-color="#000000" draw:fill="none" draw:textarea-horizontal-align="justify" draw:textarea-vertical-align="middle" draw:auto-grow-height="false" fo:min-height="29.525cm" fo:min-width="29.275cm"/>
    </style:style>
    <style:style style:name="P1" style:family="paragraph">
      <style:paragraph-properties fo:text-align="center"/>
    </style:style>
    <style:style style:name="P2" style:family="paragraph">
      <loext:graphic-properties draw:fill-color="#0000cc" draw:opacity="10%"/>
      <style:paragraph-properties fo:text-align="center"/>
      <style:text-properties fo:color="#000000" fo:font-size="28pt" style:font-size-asian="28pt" style:font-size-complex="28pt"/>
    </style:style>
    <style:style style:name="P3" style:family="paragraph">
      <loext:graphic-properties draw:fill-color="#0000cc" draw:opacity="50%"/>
      <style:paragraph-properties fo:text-align="center"/>
    </style:style>
    <style:style style:name="P4" style:family="paragraph">
      <loext:graphic-properties draw:fill-color="#0000cc" draw:opacity="25%"/>
      <style:paragraph-properties fo:text-align="center"/>
    </style:style>
    <style:style style:name="P5" style:family="paragraph">
      <loext:graphic-properties draw:fill-color="#0000cc" draw:opacity="26%"/>
      <style:paragraph-properties fo:text-align="center"/>
    </style:style>
    <style:style style:name="P6" style:family="paragraph">
      <loext:graphic-properties draw:fill-color="#ffcc00" draw:opacity="50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729fcf"/>
      <style:paragraph-properties fo:text-align="center"/>
    </style:style>
    <style:style style:name="P9" style:family="paragraph">
      <loext:graphic-properties draw:fill-color="#000000" draw:opacity="50%"/>
      <style:paragraph-properties fo:text-align="center"/>
    </style:style>
    <style:style style:name="P10" style:family="paragraph">
      <loext:graphic-properties draw:fill="solid" draw:fill-color="#ffffff" draw:opacity="50%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solid" draw:fill-color="#000000" draw:opacity="25%"/>
      <style:paragraph-properties fo:text-align="center"/>
    </style:style>
    <style:style style:name="P17" style:family="paragraph">
      <loext:graphic-properties draw:fill="solid" draw:fill-color="#0000cc" draw:opacity="25%"/>
      <style:paragraph-properties fo:text-align="center"/>
    </style:style>
    <style:style style:name="P18" style:family="paragraph">
      <loext:graphic-properties draw:fill="solid" draw:fill-color="#000000" draw:opacity="50%"/>
      <style:paragraph-properties fo:text-align="center"/>
    </style:style>
    <style:style style:name="P19" style:family="paragraph">
      <loext:graphic-properties draw:fill="solid" draw:fill-color="#ffff00" draw:opacity="50%"/>
      <style:paragraph-properties fo:text-align="center"/>
    </style:style>
    <style:style style:name="P20" style:family="paragraph">
      <loext:graphic-properties draw:fill-color="#ffff00"/>
      <style:paragraph-properties fo:text-align="center"/>
    </style:style>
    <style:style style:name="P21" style:family="paragraph">
      <loext:graphic-properties draw:fill="solid" draw:fill-color="#999999" draw:opacity="50%"/>
      <style:paragraph-properties fo:text-align="center"/>
    </style:style>
    <style:style style:name="P22" style:family="paragraph">
      <loext:graphic-properties draw:fill="solid" draw:fill-color="#ffffff" draw:opacity="50%"/>
      <style:paragraph-properties fo:text-align="center"/>
      <style:text-properties fo:font-size="10pt" style:font-size-asian="10pt" style:font-size-complex="10pt"/>
    </style:style>
    <style:style style:name="P23" style:family="paragraph">
      <loext:graphic-properties draw:fill-color="#000000" draw:opacity="25%"/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ffcc00" draw:opacity="50%"/>
      <style:paragraph-properties fo:text-align="center"/>
    </style:style>
    <style:style style:name="P26" style:family="paragraph">
      <loext:graphic-properties draw:fill="solid" draw:fill-color="#ffffff" draw:opacity="25%"/>
      <style:paragraph-properties fo:text-align="center"/>
    </style:style>
    <style:style style:name="P27" style:family="paragraph">
      <loext:graphic-properties draw:fill-color="#ffcc00" draw:opacity="50%"/>
      <style:paragraph-properties fo:text-align="center"/>
      <style:text-properties fo:font-size="10pt" style:font-size-asian="10pt" style:font-size-complex="10pt"/>
    </style:style>
    <style:style style:name="P28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P29" style:family="paragraph">
      <loext:graphic-properties draw:fill-color="#ffffff" draw:opacity="50%"/>
      <style:paragraph-properties fo:text-align="center"/>
    </style:style>
    <style:style style:name="P30" style:family="paragraph">
      <loext:graphic-properties draw:fill="none" draw:fill-color="#ffcc00" draw:opacity="50%"/>
      <style:paragraph-properties fo:text-align="center"/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esamtansicht" draw:style-name="dp1" draw:master-page-name="Standard">
        <draw:g>
          <draw:custom-shape draw:style-name="gr1" draw:text-style-name="P2" draw:layer="layout" svg:width="42.004cm" svg:height="2.007cm" svg:x="9.004cm" svg:y="115.856cm">
            <text:p text:style-name="P1"><text:span text:style-name="T1">Spiegel</text:span><text:span text:style-name="T1">halteru</text:span><text:span text:style-name="T1">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9.997cm" svg:height="3.9cm" svg:x="15.004cm" svg:y="111.456cm">
            <text:p text:style-name="P1"><text:span text:style-name="T1">S</text:span><text:span text:style-name="T1">pi</text:span><text:span text:style-name="T1">e</text:span><text:span text:style-name="T1">g</text:span><text:span text:style-name="T1">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9.001cm" svg:y="112.65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49.001cm" svg:y="112.6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2cm" svg:height="0.6cm" svg:x="9.001cm" svg:y="110.066cm">
            <text:p text:style-name="P1">Blende 1</text:p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14.804cm" svg:y1="110.656cm" svg:x2="14.804cm" svg:y2="110.056cm">
            <text:p/>
          </draw:line>
          <draw:line draw:style-name="gr7" draw:text-style-name="P7" draw:layer="layout" svg:x1="45.204cm" svg:y1="110.656cm" svg:x2="45.204cm" svg:y2="110.056cm">
            <text:p/>
          </draw:line>
        </draw:g>
        <draw:custom-shape draw:style-name="gr8" draw:text-style-name="P6" draw:layer="layout" svg:width="14.5cm" svg:height="0.889cm" draw:transform="rotate (1.5707963267949) translate (8.1cm 120.646cm)">
          <text:p text:style-name="P1">Seitenwand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5cm" svg:height="0.889cm" draw:transform="rotate (1.5707963267949) translate (51cm 120.646cm)">
          <text:p text:style-name="P1">Seitenwand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6" draw:layer="layout" svg:width="7.508cm" svg:height="2.4cm" svg:x="9cm" svg:y="107.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2.587cm" svg:y="107.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0.207cm" svg:y="107.65cm">
            <text:p/>
            <draw:enhanced-geometry svg:viewBox="0 0 21600 21600" draw:type="rectangle" draw:enhanced-path="M 0 0 L 21600 0 21600 21600 0 21600 0 0 Z N"/>
          </draw:custom-shape>
          <draw:g>
            <draw:line draw:style-name="gr11" draw:text-style-name="P7" draw:layer="layout" svg:x1="10.31cm" svg:y1="108.854cm" svg:x2="14.299cm" svg:y2="108.854cm">
              <text:p/>
            </draw:line>
            <draw:custom-shape draw:style-name="gr12" draw:text-style-name="P7" draw:layer="layout" svg:width="3.989cm" svg:height="0.5cm" svg:x="10.274cm" svg:y="108.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>
          <draw:custom-shape draw:style-name="gr9" draw:text-style-name="P6" draw:layer="layout" svg:width="7.508cm" svg:height="2.4cm" svg:x="43.5cm" svg:y="107.65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5.871cm" svg:y="107.65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8.251cm" svg:y="107.656cm">
            <text:p/>
            <draw:enhanced-geometry svg:viewBox="0 0 21600 21600" draw:mirror-horizontal="true" draw:type="rectangle" draw:enhanced-path="M 0 0 L 21600 0 21600 21600 0 21600 0 0 Z N"/>
          </draw:custom-shape>
          <draw:g>
            <draw:line draw:style-name="gr11" draw:text-style-name="P7" draw:layer="layout" svg:x1="49.698cm" svg:y1="108.86cm" svg:x2="45.709cm" svg:y2="108.86cm">
              <text:p/>
            </draw:line>
            <draw:custom-shape draw:style-name="gr12" draw:text-style-name="P7" draw:layer="layout" svg:width="3.989cm" svg:height="0.5cm" svg:x="45.708cm" svg:y="108.6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13" draw:text-style-name="P9" draw:layer="layout" svg:width="1.544cm" svg:height="80.74cm" svg:x="10.209cm" svg:y="29.3cm">
          <text:p/>
          <draw:enhanced-geometry svg:viewBox="0 0 21600 21600" draw:type="rectangle" draw:enhanced-path="M 0 0 L 21600 0 21600 21600 0 21600 0 0 Z N"/>
        </draw:custom-shape>
        <draw:g>
          <draw:g>
            <draw:path draw:style-name="gr14" draw:text-style-name="P6" draw:layer="layout" svg:width="5.993cm" svg:height="5.993cm" svg:x="27cm" svg:y="26.146cm" svg:viewBox="0 0 5994 5994" svg:d="M5993 5994v-2997c0-551-126-1020-401-1498-276-479-619-822-1097-1097-478-276-947-402-1498-402-552 0-1021 126-1499 402-478 275-821 618-1096 1097-276 478-402 947-402 1498v2997h5994z">
              <text:p text:style-name="P1">12 mm</text:p>
            </draw:path>
          </draw:g>
          <draw:custom-shape draw:style-name="gr15" draw:text-style-name="P10" draw:layer="layout" svg:width="0.487cm" svg:height="0.5cm" draw:transform="rotate (1.5707963267949) translate (28.25cm 30.883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6" draw:text-style-name="P7" draw:layer="layout" svg:x1="29.7cm" svg:y1="27.65cm" svg:x2="30.3cm" svg:y2="27.65cm">
              <text:p/>
            </draw:line>
            <draw:line draw:style-name="gr16" draw:text-style-name="P7" draw:layer="layout" svg:x1="30cm" svg:y1="27.95cm" svg:x2="30cm" svg:y2="27.35cm">
              <text:p/>
            </draw:line>
            <draw:custom-shape draw:style-name="gr17" draw:text-style-name="P7" draw:layer="layout" svg:width="0.5cm" svg:height="0.5cm" svg:x="29.75cm" svg:y="2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10" draw:layer="layout" svg:width="0.5cm" svg:height="0.5cm" draw:transform="rotate (1.5707963267949) translate (31.25cm 30.89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6" draw:layer="layout" svg:width="1.2cm" svg:height="5.994cm" svg:x="9cm" svg:y="26.1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.2cm" svg:height="5.994cm" svg:x="49.8cm" svg:y="26.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1.549cm" svg:height="80.74cm" svg:x="48.25cm" svg:y="29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55cm" svg:height="81.937cm" draw:transform="skewX (-2.93131819964229E-017) rotate (0.188670092140587) translate (12.407cm 29.575cm)">
          <text:p/>
          <draw:enhanced-geometry svg:viewBox="0 0 21600 21600" draw:mirror-horizontal="true" draw:type="rectangle" draw:enhanced-path="M 0 0 L 21600 0 21600 21600 0 21600 0 0 Z N"/>
        </draw:custom-shape>
        <draw:g>
          <draw:path draw:style-name="gr21" draw:text-style-name="P6" draw:layer="layout" svg:width="5.999cm" svg:height="2.989cm" svg:x="27cm" svg:y="26.05cm" svg:viewBox="0 0 6000 2990" svg:d="M6000 0c0 550-126 1018-402 1495s-619 819-1098 1094c-478 275-948 401-1500 401s-1021-126-1500-401c-478-275-822-617-1098-1094s-402-945-402-1495z">
            <text:p/>
          </draw:path>
        </draw:g>
        <draw:g>
          <draw:line draw:style-name="gr16" draw:text-style-name="P7" draw:layer="layout" svg:x1="29.7cm" svg:y1="27.65cm" svg:x2="30.3cm" svg:y2="27.65cm">
            <text:p/>
          </draw:line>
          <draw:line draw:style-name="gr16" draw:text-style-name="P7" draw:layer="layout" svg:x1="30cm" svg:y1="27.95cm" svg:x2="30cm" svg:y2="27.35cm">
            <text:p/>
          </draw:line>
          <draw:custom-shape draw:style-name="gr17" draw:text-style-name="P7" draw:layer="layout" svg:width="0.5cm" svg:height="0.5cm" svg:x="29.75cm" svg:y="27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2" draw:text-style-name="P6" draw:layer="layout" svg:width="1.8cm" svg:height="2.997cm" svg:x="10.2cm" svg:y="2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1.8cm" svg:height="2.997cm" svg:x="48cm" svg:y="2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7" draw:layer="layout" svg:x1="30cm" svg:y1="122.05cm" svg:x2="30cm" svg:y2="7.05cm">
          <text:p/>
        </draw:line>
        <draw:measure draw:style-name="gr23" draw:text-style-name="P11" draw:layer="measurelines" svg:x1="31.4cm" svg:y1="19.699cm" svg:x2="31.4cm" svg:y2="111.456cm">
          <text:p text:style-name="P11"><text:span text:style-name="T2"><text:measure text:kind="gap"/></text:span><text:span text:style-name="T2"><text:measure text:kind="value">917,57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4" draw:text-style-name="P13" draw:layer="measurelines" svg:x1="30cm" svg:y1="7.502cm" svg:x2="48cm" svg:y2="7.502cm">
          <text:p text:style-name="P12"><text:span text:style-name="T2"><text:measure text:kind="gap"/></text:span><text:span text:style-name="T2"><text:measure text:kind="value">180</text:measure></text:span><text:span text:style-name="T2"> </text:span><text:span text:style-name="T2"><text:measure text:kind="unit">mm</text:measure></text:span><text:span text:style-name="T2"><text:measure text:kind="gap"/></text:span></text:p>
          <text:p text:style-name="P12"><text:span text:style-name="T2">I</text:span><text:span text:style-name="T2">n</text:span><text:span text:style-name="T2">n</text:span><text:span text:style-name="T2">e</text:span><text:span text:style-name="T2">n</text:span><text:span text:style-name="T2">d</text:span><text:span text:style-name="T2">u</text:span><text:span text:style-name="T2">r</text:span><text:span text:style-name="T2">c</text:span><text:span text:style-name="T2">h</text:span><text:span text:style-name="T2">m</text:span><text:span text:style-name="T2">e</text:span><text:span text:style-name="T2">s</text:span><text:span text:style-name="T2">s</text:span><text:span text:style-name="T2">e</text:span><text:span text:style-name="T2">r</text:span><text:span text:style-name="T2"> </text:span><text:span text:style-name="T2">T</text:span><text:span text:style-name="T2">u</text:span><text:span text:style-name="T2">b</text:span><text:span text:style-name="T2">u</text:span><text:span text:style-name="T2">s</text:span></text:p>
        </draw:measure>
        <draw:measure draw:style-name="gr25" draw:text-style-name="P12" draw:layer="measurelines" svg:x1="50.2cm" svg:y1="7.5cm" svg:x2="58.2cm" svg:y2="7.5cm">
          <text:p text:style-name="P12"><text:span text:style-name="T2"><text:measure text:kind="gap"/></text:span><text:span text:style-name="T2"><text:measure text:kind="value">80</text:measure></text:span><text:span text:style-name="T2"> </text:span><text:span text:style-name="T2"><text:measure text:kind="unit">mm</text:measure></text:span></text:p>
          <text:p text:style-name="P12"><text:span text:style-name="T2">F</text:span><text:span text:style-name="T2">o</text:span><text:span text:style-name="T2">k</text:span><text:span text:style-name="T2">u</text:span><text:span text:style-name="T2">s</text:span><text:span text:style-name="T2">s</text:span><text:span text:style-name="T2">i</text:span><text:span text:style-name="T2">e</text:span><text:span text:style-name="T2">r</text:span><text:span text:style-name="T2">e</text:span><text:span text:style-name="T2">r</text:span></text:p>
        </draw:measure>
        <draw:measure draw:style-name="gr26" draw:text-style-name="P12" draw:layer="measurelines" svg:x1="35.068cm" svg:y1="8.05cm" svg:x2="35.068cm" svg:y2="120.65cm">
          <text:p text:style-name="P12"><text:span text:style-name="T2"><text:measure text:kind="gap"/></text:span><text:span text:style-name="T2"><text:measure text:kind="value">1.12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7" draw:text-style-name="P12" draw:layer="layout" svg:x1="33.16cm" svg:y1="8.05cm" svg:x2="33.16cm" svg:y2="111.456cm">
          <text:p text:style-name="P12"><text:span text:style-name="T2"><text:measure text:kind="gap"/></text:span><text:span text:style-name="T2"><text:measure text:kind="value">1.034,0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8" draw:text-style-name="P12" draw:layer="measurelines" svg:x1="29.479cm" svg:y1="29.575cm" svg:x2="14.098cm" svg:y2="110.046cm">
          <text:p text:style-name="P12"><text:span text:style-name="T2"><text:measure text:kind="gap"/></text:span><text:span text:style-name="T2"><text:measure text:kind="value">819,28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9" draw:text-style-name="P12" draw:layer="measurelines" svg:x1="48cm" svg:y1="7.502cm" svg:x2="50.2cm" svg:y2="7.5cm">
          <text:p text:style-name="P12"><text:span text:style-name="T2"><text:measure text:kind="gap"/></text:span><text:span text:style-name="T2"><text:measure text:kind="value">22</text:measure></text:span><text:span text:style-name="T2"> </text:span><text:span text:style-name="T2"><text:measure text:kind="unit">mm</text:measure></text:span><text:span text:style-name="T2"><text:measure text:kind="gap"/></text:span></text:p>
          <text:p text:style-name="P12"><text:span text:style-name="T2">D</text:span><text:span text:style-name="T2">-</text:span><text:span text:style-name="T2">T</text:span><text:span text:style-name="T2">u</text:span><text:span text:style-name="T2">b</text:span><text:span text:style-name="T2">u</text:span><text:span text:style-name="T2">s</text:span></text:p>
        </draw:measure>
        <draw:frame draw:style-name="gr30" draw:text-style-name="P14" draw:layer="layout" svg:width="14.692cm" svg:height="1.038cm" svg:x="1cm" svg:y="3cm">
          <draw:text-box>
            <text:p><text:span text:style-name="T3">G</text:span><text:span text:style-name="T3">e</text:span><text:span text:style-name="T3">s</text:span><text:span text:style-name="T3">a</text:span><text:span text:style-name="T3">m</text:span><text:span text:style-name="T3">t</text:span><text:span text:style-name="T3">a</text:span><text:span text:style-name="T3">n</text:span><text:span text:style-name="T3">s</text:span><text:span text:style-name="T3">i</text:span><text:span text:style-name="T3">c</text:span><text:span text:style-name="T3">h</text:span><text:span text:style-name="T3">t</text:span><text:span text:style-name="T3">,</text:span><text:span text:style-name="T3"> </text:span><text:span text:style-name="T3">A</text:span><text:span text:style-name="T3">c</text:span><text:span text:style-name="T3">h</text:span><text:span text:style-name="T3">t</text:span><text:span text:style-name="T3">u</text:span><text:span text:style-name="T3">n</text:span><text:span text:style-name="T3">g</text:span><text:span text:style-name="T3">:</text:span><text:span text:style-name="T3"> </text:span><text:span text:style-name="T3">H</text:span><text:span text:style-name="T3">u</text:span><text:span text:style-name="T3">t</text:span><text:span text:style-name="T3"> </text:span><text:span text:style-name="T3">u</text:span><text:span text:style-name="T3">m</text:span><text:span text:style-name="T3"> </text:span><text:span text:style-name="T3">4</text:span><text:span text:style-name="T3">5</text:span><text:span text:style-name="T3">°</text:span><text:span text:style-name="T3"> </text:span><text:span text:style-name="T3">g</text:span><text:span text:style-name="T3">e</text:span><text:span text:style-name="T3">d</text:span><text:span text:style-name="T3">r</text:span><text:span text:style-name="T3">e</text:span><text:span text:style-name="T3">h</text:span><text:span text:style-name="T3">t</text:span></text:p>
          </draw:text-box>
        </draw:frame>
        <draw:frame draw:style-name="gr31" draw:text-style-name="P15" draw:layer="layout" svg:width="48cm" svg:height="1.352cm" svg:x="1cm" svg:y="1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g>
          <draw:g>
            <draw:g>
              <draw:custom-shape draw:style-name="gr32" draw:text-style-name="P16" draw:layer="layout" svg:width="1.5cm" svg:height="8.992cm" svg:x="50.199cm" svg:y="15.19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7" draw:text-style-name="P7" draw:layer="layout" svg:x1="50.199cm" svg:y1="15.949cm" svg:x2="51.699cm" svg:y2="15.949cm">
                <text:p/>
              </draw:line>
              <draw:line draw:style-name="gr7" draw:text-style-name="P7" draw:layer="layout" svg:x1="50.199cm" svg:y1="16.449cm" svg:x2="51.699cm" svg:y2="16.449cm">
                <text:p/>
              </draw:line>
              <draw:line draw:style-name="gr7" draw:text-style-name="P7" draw:layer="layout" svg:x1="50.199cm" svg:y1="22.949cm" svg:x2="51.699cm" svg:y2="22.949cm">
                <text:p/>
              </draw:line>
              <draw:line draw:style-name="gr7" draw:text-style-name="P7" draw:layer="layout" svg:x1="50.199cm" svg:y1="23.45cm" svg:x2="51.699cm" svg:y2="23.45cm">
                <text:p/>
              </draw:line>
            </draw:g>
            <draw:custom-shape draw:style-name="gr33" draw:text-style-name="P16" draw:layer="layout" svg:width="5.1cm" svg:height="8.2cm" svg:x="51.7cm" svg:y="15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16" draw:layer="layout" svg:width="1.2cm" svg:height="6.5cm" svg:x="56.8cm" svg:y="16.4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16" draw:layer="layout" svg:width="0.2cm" svg:height="5.6cm" svg:x="58cm" svg:y="16.8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6" draw:text-style-name="P7" draw:layer="layout" svg:x1="50cm" svg:y1="19.699cm" svg:x2="58.499cm" svg:y2="19.699cm">
              <text:p/>
            </draw:line>
          </draw:g>
          <draw:g>
            <draw:g>
              <draw:polygon draw:style-name="gr36" draw:text-style-name="P17" draw:layer="layout" svg:width="11.099cm" svg:height="1.201cm" draw:transform="rotate (0.785398163397448) translate (25.6512928932188cm 22.3482928932188cm)" svg:viewBox="0 0 11100 1202" draw:points="0,1201 9898,1202 11100,0 1200,11">
                <text:p/>
              </draw:polygon>
              <draw:polygon draw:style-name="gr37" draw:text-style-name="P18" draw:layer="layout" svg:width="4.999cm" svg:height="7.314cm" svg:x="27.49cm" svg:y="13.198cm" svg:viewBox="0 0 5000 7315" draw:points="0,0 5000,0 5000,2313 10,7315">
                <text:p/>
              </draw:polygon>
              <draw:line draw:style-name="gr16" draw:text-style-name="P7" draw:layer="layout" svg:x1="30cm" svg:y1="19.699cm" svg:x2="29.15cm" svg:y2="18.849cm">
                <text:p/>
              </draw:line>
              <draw:line draw:style-name="gr7" draw:text-style-name="P7" draw:layer="layout" svg:x1="30cm" svg:y1="19.699cm" svg:x2="30cm" svg:y2="9.348cm">
                <text:p/>
              </draw:line>
            </draw:g>
            <draw:g>
              <draw:line draw:style-name="gr11" draw:text-style-name="P7" draw:layer="layout" svg:x1="28.528cm" svg:y1="10.454cm" svg:x2="31.74cm" svg:y2="10.454cm">
                <text:p/>
              </draw:line>
              <draw:polygon draw:style-name="gr38" draw:text-style-name="P19" draw:layer="layout" svg:width="13.301cm" svg:height="2.047cm" draw:transform="skewX (-0.0122173047639603) rotate (-0.0321140582366966) translate (29.998cm 9.499cm)" svg:viewBox="0 0 13302 2048" draw:points="0,0 13286,132 13302,922 41,2048">
                <text:p/>
              </draw:polygon>
              <draw:custom-shape draw:style-name="gr39" draw:text-style-name="P20" draw:layer="layout" svg:width="2.812cm" svg:height="0.5cm" svg:x="42.883cm" svg:y="10.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0" draw:text-style-name="P20" draw:layer="layout" svg:width="2.819cm" svg:height="0.508cm" svg:x="14.376cm" svg:y="10.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16" draw:text-style-name="P7" draw:layer="layout" svg:x1="31.645cm" svg:y1="10.448cm" svg:x2="43.275cm" svg:y2="10.448cm">
                <text:p/>
              </draw:line>
              <draw:line draw:style-name="gr16" draw:text-style-name="P7" draw:layer="layout" svg:x1="16.843cm" svg:y1="10.448cm" svg:x2="28.473cm" svg:y2="10.448cm">
                <text:p/>
              </draw:line>
              <draw:polygon draw:style-name="gr38" draw:text-style-name="P19" draw:layer="layout" svg:width="11.654cm" svg:height="2.048cm" draw:transform="skewX (0.0122173047639603) rotate (0.0321140582366957) translate (16.8234248942392cm 9.87224337302595cm)" svg:viewBox="0 0 11655 2049" draw:points="11655,0 16,177 0,975 11615,2049">
                <text:p/>
              </draw:polygon>
              <draw:g>
                <draw:polygon draw:style-name="gr41" draw:text-style-name="P21" draw:layer="layout" svg:width="3.299cm" svg:height="2.361cm" svg:x="28.356cm" svg:y="9.348cm" svg:viewBox="0 0 3300 2362" draw:points="3300,2362 0,2362 0,0 0,1 3300,1 3300,0">
                  <text:p/>
                </draw:polygon>
                <draw:polygon draw:style-name="gr42" draw:text-style-name="P22" draw:layer="layout" svg:width="3.072cm" svg:height="2.059cm" svg:x="28.469cm" svg:y="9.499cm" svg:viewBox="0 0 3073 2060" draw:points="3073,2060 0,2060 0,0 3073,0">
                  <text:p text:style-name="P1"><text:span text:style-name="T5">2</text:span><text:span text:style-name="T5">3</text:span><text:span text:style-name="T5">,</text:span><text:span text:style-name="T5">5</text:span><text:span text:style-name="T5"> </text:span><text:span text:style-name="T5">x</text:span><text:span text:style-name="T5"> </text:span><text:span text:style-name="T5">4</text:span><text:span text:style-name="T5">3</text:span><text:span text:style-name="T5">,</text:span><text:span text:style-name="T5">5</text:span></text:p>
                </draw:polygon>
              </draw:g>
            </draw:g>
          </draw:g>
          <draw:custom-shape draw:style-name="gr43" draw:text-style-name="P23" draw:layer="layout" svg:width="1cm" svg:height="17.2cm" svg:x="15.925cm" svg:y="8.4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23" draw:layer="layout" svg:width="1cm" svg:height="17.2cm" svg:x="43.3cm" svg:y="8.45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6" draw:layer="layout" svg:width="0.911cm" svg:height="17.2cm" svg:x="48.388cm" svg:y="8.45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6" draw:layer="layout" svg:width="0.889cm" svg:height="17.2cm" svg:x="9.923cm" svg:y="8.45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6" draw:layer="layout" svg:width="0.9cm" svg:height="42cm" draw:transform="rotate (1.5707963267949) translate (9cm 26.05cm)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6" draw:layer="layout" svg:width="0.9cm" svg:height="42cm" draw:transform="rotate (1.5707963267949) translate (9cm 8.95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30cm" svg:y1="19.699cm" svg:x2="51.259cm" svg:y2="19.699cm">
            <text:p/>
          </draw:line>
          <draw:measure draw:style-name="gr47" draw:text-style-name="P11" draw:layer="layout" svg:x1="52.4cm" svg:y1="8.95cm" svg:x2="52.4cm" svg:y2="10.45cm">
            <text:p text:style-name="P11"><text:span text:style-name="T2"><text:measure text:kind="gap"/></text:span><text:span text:style-name="T2"><text:measure text:kind="value">15</text:measure></text:span><text:span text:style-name="T2"> </text:span><text:span text:style-name="T2"><text:measure text:kind="unit"/></text:span><text:span text:style-name="T2"><text:measure text:kind="gap"/></text:span></text:p>
          </draw:measure>
          <draw:line draw:style-name="gr11" draw:text-style-name="P7" draw:layer="layout" svg:x1="43.49cm" svg:y1="10.45cm" svg:x2="52.4cm" svg:y2="10.45cm">
            <text:p/>
          </draw:line>
          <draw:measure draw:style-name="gr48" draw:text-style-name="P11" draw:layer="layout" svg:x1="56.5cm" svg:y1="8.05cm" svg:x2="56.5cm" svg:y2="19.699cm">
            <text:p text:style-name="P11"><text:span text:style-name="T2"><text:measure text:kind="gap"/></text:span><text:span text:style-name="T2"><text:measure text:kind="value">116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47" draw:text-style-name="P11" draw:layer="layout" svg:x1="58.2cm" svg:y1="20.703cm" svg:x2="50.2cm" svg:y2="20.703cm">
            <text:p text:style-name="P11"><text:span text:style-name="T2"><text:measure text:kind="gap"/></text:span><text:span text:style-name="T2"><text:measure text:kind="value">80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49" draw:text-style-name="P12" draw:layer="layout" svg:x1="52.4cm" svg:y1="10.45cm" svg:x2="52.4cm" svg:y2="19.699cm">
            <text:p text:style-name="P12"><text:span text:style-name="T2"><text:measure text:kind="gap"/></text:span><text:span text:style-name="T2"><text:measure text:kind="value">92,5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47" draw:text-style-name="P11" draw:layer="layout" svg:x1="54.3cm" svg:y1="8.45cm" svg:x2="54.3cm" svg:y2="10.45cm">
            <text:p text:style-name="P11"><text:span text:style-name="T2"><text:measure text:kind="gap"/></text:span><text:span text:style-name="T2"><text:measure text:kind="value">20</text:measure></text:span><text:span text:style-name="T2"> </text:span><text:span text:style-name="T2"><text:measure text:kind="unit"/></text:span><text:span text:style-name="T2"><text:measure text:kind="gap"/></text:span></text:p>
          </draw:measure>
          <draw:custom-shape draw:style-name="gr50" draw:text-style-name="P6" draw:layer="layout" svg:width="0.889cm" svg:height="11cm" svg:x="49.299cm" svg:y="14.1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3" draw:layer="layout" svg:width="0.889cm" svg:height="11cm" svg:x="47.499cm" svg:y="14.1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6" draw:layer="layout" svg:width="8cm" svg:height="17.2cm" svg:x="26.002cm" svg:y="8.45cm">
            <text:p/>
            <draw:enhanced-geometry svg:viewBox="0 0 21600 21600" draw:type="rectangle" draw:enhanced-path="M 0 0 L 21600 0 21600 21600 0 21600 0 0 Z N"/>
          </draw:custom-shape>
          <draw:measure draw:style-name="gr53" draw:text-style-name="P11" draw:layer="layout" svg:x1="50.399cm" svg:y1="8.45cm" svg:x2="50.399cm" svg:y2="19.699cm">
            <text:p text:style-name="P11"><text:span text:style-name="T2"><text:measure text:kind="gap"/></text:span><text:span text:style-name="T2"><text:measure text:kind="value">112,5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54" draw:text-style-name="P12" draw:layer="layout" svg:x1="50.199cm" svg:y1="19.699cm" svg:x2="30cm" svg:y2="19.699cm">
            <text:p text:style-name="P12"><text:span text:style-name="T2"><text:measure text:kind="gap"/></text:span><text:span text:style-name="T2"><text:measure text:kind="value">202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55" draw:text-style-name="P12" draw:layer="layout" svg:x1="48.001cm" svg:y1="21.299cm" svg:x2="30.001cm" svg:y2="21.299cm">
            <text:p text:style-name="P12"><text:span text:style-name="T2"><text:measure text:kind="gap"/></text:span><text:span text:style-name="T2"><text:measure text:kind="value">180</text:measure></text:span><text:span text:style-name="T2"> </text:span><text:span text:style-name="T2"><text:measure text:kind="unit"/></text:span><text:span text:style-name="T2"><text:measure text:kind="gap"/></text:span></text:p>
          </draw:measure>
        </draw:g>
        <draw:line draw:style-name="gr11" draw:text-style-name="P7" draw:layer="layout" svg:x1="11.753cm" svg:y1="29.3cm" svg:x2="49.799cm" svg:y2="29.3cm">
          <text:p/>
        </draw:line>
        <draw:frame draw:style-name="gr56" draw:text-style-name="P24" draw:layer="layout" svg:width="1.988cm" svg:height="0.962cm" svg:x="14.9cm" svg:y="106.5cm">
          <draw:text-box>
            <text:p>11,1°</text:p>
          </draw:text-box>
        </draw:frame>
        <draw:custom-shape draw:style-name="gr15" draw:text-style-name="P10" draw:layer="layout" svg:width="0.5cm" svg:height="0.5cm" draw:transform="rotate (1.5707963267949) translate (28.38cm 30.3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1.549cm" svg:height="81.938cm" draw:transform="skewX (2.93317357519848E-017) rotate (0.194255145746969) translate (30.477cm 29.662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5" draw:text-style-name="P10" draw:layer="layout" svg:width="0.5cm" svg:height="0.5cm" draw:transform="rotate (1.5707963267949) translate (28.309cm 30.63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g>
          <draw:custom-shape draw:style-name="gr1" draw:text-style-name="P2" draw:layer="layout" svg:width="42.004cm" svg:height="2.007cm" svg:x="9.004cm" svg:y="115.856cm">
            <text:p text:style-name="P1"><text:span text:style-name="T1">Spiegelhalter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9.997cm" svg:height="3.9cm" svg:x="15.004cm" svg:y="111.456cm">
            <text:p text:style-name="P1"><text:span text:style-name="T1">Spieg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9.001cm" svg:y="112.65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49.001cm" svg:y="112.6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118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110.6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2cm" svg:height="0.6cm" svg:x="9.001cm" svg:y="110.066cm">
            <text:p text:style-name="P1">Blende 1</text:p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14.804cm" svg:y1="110.656cm" svg:x2="14.804cm" svg:y2="110.056cm">
            <text:p/>
          </draw:line>
          <draw:line draw:style-name="gr7" draw:text-style-name="P7" draw:layer="layout" svg:x1="45.204cm" svg:y1="110.656cm" svg:x2="45.204cm" svg:y2="110.056cm">
            <text:p/>
          </draw:line>
        </draw:g>
        <draw:custom-shape draw:style-name="gr8" draw:text-style-name="P6" draw:layer="layout" svg:width="14.5cm" svg:height="0.889cm" draw:transform="rotate (1.5707963267949) translate (8.1cm 120.646cm)">
          <text:p text:style-name="P1">Seitenwand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5cm" svg:height="0.889cm" draw:transform="rotate (1.5707963267949) translate (51cm 120.646cm)">
          <text:p text:style-name="P1">Seitenwand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6" draw:layer="layout" svg:width="7.508cm" svg:height="2.4cm" svg:x="9cm" svg:y="107.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2.587cm" svg:y="107.6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0.207cm" svg:y="107.65cm">
            <text:p/>
            <draw:enhanced-geometry svg:viewBox="0 0 21600 21600" draw:type="rectangle" draw:enhanced-path="M 0 0 L 21600 0 21600 21600 0 21600 0 0 Z N"/>
          </draw:custom-shape>
          <draw:g>
            <draw:line draw:style-name="gr11" draw:text-style-name="P7" draw:layer="layout" svg:x1="10.31cm" svg:y1="108.854cm" svg:x2="14.299cm" svg:y2="108.854cm">
              <text:p/>
            </draw:line>
            <draw:custom-shape draw:style-name="gr12" draw:text-style-name="P7" draw:layer="layout" svg:width="3.989cm" svg:height="0.5cm" svg:x="10.274cm" svg:y="108.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>
          <draw:custom-shape draw:style-name="gr9" draw:text-style-name="P6" draw:layer="layout" svg:width="7.508cm" svg:height="2.4cm" svg:x="43.5cm" svg:y="107.65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5.871cm" svg:y="107.65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8.251cm" svg:y="107.656cm">
            <text:p/>
            <draw:enhanced-geometry svg:viewBox="0 0 21600 21600" draw:mirror-horizontal="true" draw:type="rectangle" draw:enhanced-path="M 0 0 L 21600 0 21600 21600 0 21600 0 0 Z N"/>
          </draw:custom-shape>
          <draw:g>
            <draw:line draw:style-name="gr11" draw:text-style-name="P7" draw:layer="layout" svg:x1="49.698cm" svg:y1="108.86cm" svg:x2="45.709cm" svg:y2="108.86cm">
              <text:p/>
            </draw:line>
            <draw:custom-shape draw:style-name="gr12" draw:text-style-name="P7" draw:layer="layout" svg:width="3.989cm" svg:height="0.5cm" svg:x="45.708cm" svg:y="108.6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13" draw:text-style-name="P9" draw:layer="layout" svg:width="1.544cm" svg:height="80.74cm" svg:x="10.209cm" svg:y="29.3cm">
          <text:p/>
          <draw:enhanced-geometry svg:viewBox="0 0 21600 21600" draw:type="rectangle" draw:enhanced-path="M 0 0 L 21600 0 21600 21600 0 21600 0 0 Z N"/>
        </draw:custom-shape>
        <draw:g>
          <draw:g>
            <draw:path draw:style-name="gr14" draw:text-style-name="P6" draw:layer="layout" svg:width="5.993cm" svg:height="5.993cm" svg:x="27cm" svg:y="26.146cm" svg:viewBox="0 0 5994 5994" svg:d="M5993 5994v-2997c0-551-126-1020-401-1498-276-479-619-822-1097-1097-478-276-947-402-1498-402-552 0-1021 126-1499 402-478 275-821 618-1096 1097-276 478-402 947-402 1498v2997h5994z">
              <text:p text:style-name="P1">12 mm</text:p>
            </draw:path>
          </draw:g>
          <draw:custom-shape draw:style-name="gr15" draw:text-style-name="P10" draw:layer="layout" svg:width="0.487cm" svg:height="0.5cm" draw:transform="rotate (1.5707963267949) translate (28.25cm 30.883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6" draw:text-style-name="P7" draw:layer="layout" svg:x1="29.7cm" svg:y1="27.65cm" svg:x2="30.3cm" svg:y2="27.65cm">
              <text:p/>
            </draw:line>
            <draw:line draw:style-name="gr16" draw:text-style-name="P7" draw:layer="layout" svg:x1="30cm" svg:y1="27.95cm" svg:x2="30cm" svg:y2="27.35cm">
              <text:p/>
            </draw:line>
            <draw:custom-shape draw:style-name="gr17" draw:text-style-name="P7" draw:layer="layout" svg:width="0.5cm" svg:height="0.5cm" svg:x="29.75cm" svg:y="2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10" draw:layer="layout" svg:width="0.5cm" svg:height="0.5cm" draw:transform="rotate (1.5707963267949) translate (31.25cm 30.89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6" draw:layer="layout" svg:width="1.2cm" svg:height="5.994cm" svg:x="9cm" svg:y="26.1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.2cm" svg:height="5.994cm" svg:x="49.8cm" svg:y="26.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1.549cm" svg:height="80.74cm" svg:x="48.25cm" svg:y="29.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55cm" svg:height="81.937cm" draw:transform="skewX (-2.93131819964229E-017) rotate (0.188670092140587) translate (12.407cm 29.575cm)">
          <text:p/>
          <draw:enhanced-geometry svg:viewBox="0 0 21600 21600" draw:mirror-horizontal="true" draw:type="rectangle" draw:enhanced-path="M 0 0 L 21600 0 21600 21600 0 21600 0 0 Z N"/>
        </draw:custom-shape>
        <draw:g>
          <draw:path draw:style-name="gr21" draw:text-style-name="P6" draw:layer="layout" svg:width="5.999cm" svg:height="2.989cm" svg:x="27cm" svg:y="26.05cm" svg:viewBox="0 0 6000 2990" svg:d="M6000 0c0 550-126 1018-402 1495s-619 819-1098 1094c-478 275-948 401-1500 401s-1021-126-1500-401c-478-275-822-617-1098-1094s-402-945-402-1495z">
            <text:p/>
          </draw:path>
        </draw:g>
        <draw:g>
          <draw:line draw:style-name="gr16" draw:text-style-name="P7" draw:layer="layout" svg:x1="29.7cm" svg:y1="27.65cm" svg:x2="30.3cm" svg:y2="27.65cm">
            <text:p/>
          </draw:line>
          <draw:line draw:style-name="gr16" draw:text-style-name="P7" draw:layer="layout" svg:x1="30cm" svg:y1="27.95cm" svg:x2="30cm" svg:y2="27.35cm">
            <text:p/>
          </draw:line>
          <draw:custom-shape draw:style-name="gr17" draw:text-style-name="P7" draw:layer="layout" svg:width="0.5cm" svg:height="0.5cm" svg:x="29.75cm" svg:y="27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2" draw:text-style-name="P6" draw:layer="layout" svg:width="1.8cm" svg:height="2.997cm" svg:x="10.2cm" svg:y="2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1.8cm" svg:height="2.997cm" svg:x="48cm" svg:y="26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7" draw:layer="layout" svg:x1="30cm" svg:y1="128.57cm" svg:x2="30cm" svg:y2="7.05cm">
          <text:p/>
        </draw:line>
        <draw:measure draw:style-name="gr23" draw:text-style-name="P11" draw:layer="measurelines" svg:x1="31.4cm" svg:y1="19.699cm" svg:x2="31.4cm" svg:y2="111.456cm">
          <text:p text:style-name="P11"><text:span text:style-name="T2"><text:measure text:kind="gap"/></text:span><text:span text:style-name="T2"><text:measure text:kind="value">917,57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58" draw:text-style-name="P13" draw:layer="measurelines" svg:x1="30cm" svg:y1="7.502cm" svg:x2="48cm" svg:y2="7.502cm">
          <text:p text:style-name="P12"><text:span text:style-name="T2"><text:measure text:kind="gap"/></text:span><text:span text:style-name="T2"><text:measure text:kind="value">180</text:measure></text:span><text:span text:style-name="T2"> </text:span><text:span text:style-name="T2"><text:measure text:kind="unit">mm</text:measure></text:span><text:span text:style-name="T2"><text:measure text:kind="gap"/></text:span></text:p>
          <text:p text:style-name="P12"><text:span text:style-name="T2">I</text:span><text:span text:style-name="T2">n</text:span><text:span text:style-name="T2">n</text:span><text:span text:style-name="T2">e</text:span><text:span text:style-name="T2">n</text:span><text:span text:style-name="T2">d</text:span><text:span text:style-name="T2">u</text:span><text:span text:style-name="T2">r</text:span><text:span text:style-name="T2">c</text:span><text:span text:style-name="T2">h</text:span><text:span text:style-name="T2">m</text:span><text:span text:style-name="T2">e</text:span><text:span text:style-name="T2">s</text:span><text:span text:style-name="T2">s</text:span><text:span text:style-name="T2">e</text:span><text:span text:style-name="T2">r</text:span><text:span text:style-name="T2"> </text:span><text:span text:style-name="T2">T</text:span><text:span text:style-name="T2">u</text:span><text:span text:style-name="T2">b</text:span><text:span text:style-name="T2">u</text:span><text:span text:style-name="T2">s</text:span></text:p>
        </draw:measure>
        <draw:measure draw:style-name="gr59" draw:text-style-name="P12" draw:layer="measurelines" svg:x1="50.2cm" svg:y1="7.5cm" svg:x2="58.2cm" svg:y2="7.5cm">
          <text:p text:style-name="P12"><text:span text:style-name="T2"><text:measure text:kind="gap"/></text:span><text:span text:style-name="T2"><text:measure text:kind="value">80</text:measure></text:span><text:span text:style-name="T2"> </text:span><text:span text:style-name="T2"><text:measure text:kind="unit">mm</text:measure></text:span></text:p>
          <text:p text:style-name="P12"><text:span text:style-name="T2">F</text:span><text:span text:style-name="T2">o</text:span><text:span text:style-name="T2">k</text:span><text:span text:style-name="T2">u</text:span><text:span text:style-name="T2">s</text:span><text:span text:style-name="T2">s</text:span><text:span text:style-name="T2">i</text:span><text:span text:style-name="T2">e</text:span><text:span text:style-name="T2">r</text:span><text:span text:style-name="T2">e</text:span><text:span text:style-name="T2">r</text:span></text:p>
        </draw:measure>
        <draw:measure draw:style-name="gr60" draw:text-style-name="P12" draw:layer="measurelines" svg:x1="35.068cm" svg:y1="8.05cm" svg:x2="35.068cm" svg:y2="120.65cm">
          <text:p text:style-name="P12"><text:span text:style-name="T2"><text:measure text:kind="gap"/></text:span><text:span text:style-name="T2"><text:measure text:kind="value">1.12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61" draw:text-style-name="P12" draw:layer="layout" svg:x1="33.16cm" svg:y1="8.05cm" svg:x2="33.16cm" svg:y2="111.456cm">
          <text:p text:style-name="P12"><text:span text:style-name="T2"><text:measure text:kind="gap"/></text:span><text:span text:style-name="T2"><text:measure text:kind="value">1.034,0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62" draw:text-style-name="P12" draw:layer="measurelines" svg:x1="29.479cm" svg:y1="29.575cm" svg:x2="14.098cm" svg:y2="110.046cm">
          <text:p text:style-name="P12"><text:span text:style-name="T2"><text:measure text:kind="gap"/></text:span><text:span text:style-name="T2"><text:measure text:kind="value">819,28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63" draw:text-style-name="P12" draw:layer="measurelines" svg:x1="48cm" svg:y1="7.502cm" svg:x2="50.2cm" svg:y2="7.5cm">
          <text:p text:style-name="P12"><text:span text:style-name="T2"><text:measure text:kind="gap"/></text:span><text:span text:style-name="T2"><text:measure text:kind="value">22</text:measure></text:span><text:span text:style-name="T2"> </text:span><text:span text:style-name="T2"><text:measure text:kind="unit">mm</text:measure></text:span><text:span text:style-name="T2"><text:measure text:kind="gap"/></text:span></text:p>
          <text:p text:style-name="P12"><text:span text:style-name="T2">D</text:span><text:span text:style-name="T2">-</text:span><text:span text:style-name="T2">T</text:span><text:span text:style-name="T2">u</text:span><text:span text:style-name="T2">b</text:span><text:span text:style-name="T2">u</text:span><text:span text:style-name="T2">s</text:span></text:p>
        </draw:measure>
        <draw:frame draw:style-name="gr30" draw:text-style-name="P14" draw:layer="layout" svg:width="14.692cm" svg:height="1.038cm" svg:x="1cm" svg:y="3cm">
          <draw:text-box>
            <text:p><text:span text:style-name="T3">G</text:span><text:span text:style-name="T3">e</text:span><text:span text:style-name="T3">s</text:span><text:span text:style-name="T3">a</text:span><text:span text:style-name="T3">m</text:span><text:span text:style-name="T3">t</text:span><text:span text:style-name="T3">a</text:span><text:span text:style-name="T3">n</text:span><text:span text:style-name="T3">s</text:span><text:span text:style-name="T3">i</text:span><text:span text:style-name="T3">c</text:span><text:span text:style-name="T3">h</text:span><text:span text:style-name="T3">t</text:span><text:span text:style-name="T3"> </text:span><text:span text:style-name="T3">S</text:span><text:span text:style-name="T3">i</text:span><text:span text:style-name="T3">c</text:span><text:span text:style-name="T3">h</text:span><text:span text:style-name="T3">e</text:span><text:span text:style-name="T3">l</text:span><text:span text:style-name="T3">r</text:span><text:span text:style-name="T3">a</text:span><text:span text:style-name="T3">d</text:span></text:p>
          </draw:text-box>
        </draw:frame>
        <draw:frame draw:style-name="gr31" draw:text-style-name="P15" draw:layer="layout" svg:width="48cm" svg:height="1.352cm" svg:x="1cm" svg:y="1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g>
          <draw:g>
            <draw:g>
              <draw:custom-shape draw:style-name="gr32" draw:text-style-name="P16" draw:layer="layout" svg:width="1.5cm" svg:height="8.992cm" svg:x="50.199cm" svg:y="15.19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7" draw:text-style-name="P7" draw:layer="layout" svg:x1="50.199cm" svg:y1="15.949cm" svg:x2="51.699cm" svg:y2="15.949cm">
                <text:p/>
              </draw:line>
              <draw:line draw:style-name="gr7" draw:text-style-name="P7" draw:layer="layout" svg:x1="50.199cm" svg:y1="16.449cm" svg:x2="51.699cm" svg:y2="16.449cm">
                <text:p/>
              </draw:line>
              <draw:line draw:style-name="gr7" draw:text-style-name="P7" draw:layer="layout" svg:x1="50.199cm" svg:y1="22.949cm" svg:x2="51.699cm" svg:y2="22.949cm">
                <text:p/>
              </draw:line>
              <draw:line draw:style-name="gr7" draw:text-style-name="P7" draw:layer="layout" svg:x1="50.199cm" svg:y1="23.45cm" svg:x2="51.699cm" svg:y2="23.45cm">
                <text:p/>
              </draw:line>
            </draw:g>
            <draw:custom-shape draw:style-name="gr33" draw:text-style-name="P16" draw:layer="layout" svg:width="5.1cm" svg:height="8.2cm" svg:x="51.7cm" svg:y="15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16" draw:layer="layout" svg:width="1.2cm" svg:height="6.5cm" svg:x="56.8cm" svg:y="16.4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16" draw:layer="layout" svg:width="0.2cm" svg:height="5.6cm" svg:x="58cm" svg:y="16.8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6" draw:text-style-name="P7" draw:layer="layout" svg:x1="50cm" svg:y1="19.699cm" svg:x2="58.499cm" svg:y2="19.699cm">
              <text:p/>
            </draw:line>
          </draw:g>
          <draw:g>
            <draw:g>
              <draw:polygon draw:style-name="gr36" draw:text-style-name="P17" draw:layer="layout" svg:width="11.099cm" svg:height="1.201cm" draw:transform="rotate (0.785398163397448) translate (25.6512928932188cm 22.3482928932188cm)" svg:viewBox="0 0 11100 1202" draw:points="0,1201 9898,1202 11100,0 1200,11">
                <text:p/>
              </draw:polygon>
              <draw:polygon draw:style-name="gr37" draw:text-style-name="P18" draw:layer="layout" svg:width="4.999cm" svg:height="7.314cm" svg:x="27.49cm" svg:y="13.198cm" svg:viewBox="0 0 5000 7315" draw:points="0,0 5000,0 5000,2313 10,7315">
                <text:p/>
              </draw:polygon>
              <draw:line draw:style-name="gr16" draw:text-style-name="P7" draw:layer="layout" svg:x1="30cm" svg:y1="19.699cm" svg:x2="29.15cm" svg:y2="18.849cm">
                <text:p/>
              </draw:line>
              <draw:line draw:style-name="gr7" draw:text-style-name="P7" draw:layer="layout" svg:x1="30cm" svg:y1="19.699cm" svg:x2="30cm" svg:y2="9.348cm">
                <text:p/>
              </draw:line>
            </draw:g>
            <draw:g>
              <draw:line draw:style-name="gr11" draw:text-style-name="P7" draw:layer="layout" svg:x1="28.528cm" svg:y1="10.454cm" svg:x2="31.74cm" svg:y2="10.454cm">
                <text:p/>
              </draw:line>
              <draw:polygon draw:style-name="gr38" draw:text-style-name="P19" draw:layer="layout" svg:width="13.301cm" svg:height="2.047cm" draw:transform="skewX (-0.0122173047639603) rotate (-0.0321140582366966) translate (29.998cm 9.499cm)" svg:viewBox="0 0 13302 2048" draw:points="0,0 13286,132 13302,922 41,2048">
                <text:p/>
              </draw:polygon>
              <draw:custom-shape draw:style-name="gr39" draw:text-style-name="P20" draw:layer="layout" svg:width="2.812cm" svg:height="0.5cm" svg:x="42.883cm" svg:y="10.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0" draw:text-style-name="P20" draw:layer="layout" svg:width="2.819cm" svg:height="0.508cm" svg:x="14.376cm" svg:y="10.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16" draw:text-style-name="P7" draw:layer="layout" svg:x1="31.645cm" svg:y1="10.448cm" svg:x2="43.275cm" svg:y2="10.448cm">
                <text:p/>
              </draw:line>
              <draw:line draw:style-name="gr16" draw:text-style-name="P7" draw:layer="layout" svg:x1="16.843cm" svg:y1="10.448cm" svg:x2="28.473cm" svg:y2="10.448cm">
                <text:p/>
              </draw:line>
              <draw:polygon draw:style-name="gr38" draw:text-style-name="P19" draw:layer="layout" svg:width="11.654cm" svg:height="2.048cm" draw:transform="skewX (0.0122173047639603) rotate (0.0321140582366957) translate (16.8234248942392cm 9.87224337302595cm)" svg:viewBox="0 0 11655 2049" draw:points="11655,0 16,177 0,975 11615,2049">
                <text:p/>
              </draw:polygon>
              <draw:g>
                <draw:polygon draw:style-name="gr41" draw:text-style-name="P21" draw:layer="layout" svg:width="3.299cm" svg:height="2.361cm" svg:x="28.356cm" svg:y="9.348cm" svg:viewBox="0 0 3300 2362" draw:points="3300,2362 0,2362 0,0 0,1 3300,1 3300,0">
                  <text:p/>
                </draw:polygon>
                <draw:polygon draw:style-name="gr42" draw:text-style-name="P22" draw:layer="layout" svg:width="3.072cm" svg:height="2.059cm" svg:x="28.469cm" svg:y="9.499cm" svg:viewBox="0 0 3073 2060" draw:points="3073,2060 0,2060 0,0 3073,0">
                  <text:p text:style-name="P1"><text:span text:style-name="T5">2</text:span><text:span text:style-name="T5">3</text:span><text:span text:style-name="T5">,</text:span><text:span text:style-name="T5">5</text:span><text:span text:style-name="T5"> </text:span><text:span text:style-name="T5">x</text:span><text:span text:style-name="T5"> </text:span><text:span text:style-name="T5">4</text:span><text:span text:style-name="T5">3</text:span><text:span text:style-name="T5">,</text:span><text:span text:style-name="T5">5</text:span></text:p>
                </draw:polygon>
              </draw:g>
            </draw:g>
          </draw:g>
          <draw:custom-shape draw:style-name="gr43" draw:text-style-name="P23" draw:layer="layout" svg:width="1cm" svg:height="17.2cm" svg:x="15.925cm" svg:y="8.4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23" draw:layer="layout" svg:width="1cm" svg:height="17.2cm" svg:x="43.3cm" svg:y="8.45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6" draw:layer="layout" svg:width="0.911cm" svg:height="17.2cm" svg:x="48.388cm" svg:y="8.45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6" draw:layer="layout" svg:width="0.889cm" svg:height="17.2cm" svg:x="9.923cm" svg:y="8.45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6" draw:layer="layout" svg:width="0.9cm" svg:height="42cm" draw:transform="rotate (1.5707963267949) translate (9cm 26.05cm)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6" draw:layer="layout" svg:width="0.9cm" svg:height="42cm" draw:transform="rotate (1.5707963267949) translate (9cm 8.95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30cm" svg:y1="19.699cm" svg:x2="51.259cm" svg:y2="19.699cm">
            <text:p/>
          </draw:line>
          <draw:measure draw:style-name="gr47" draw:text-style-name="P11" draw:layer="layout" svg:x1="52.4cm" svg:y1="8.95cm" svg:x2="52.4cm" svg:y2="10.45cm">
            <text:p text:style-name="P11"><text:span text:style-name="T2"><text:measure text:kind="gap"/></text:span><text:span text:style-name="T2"><text:measure text:kind="value">15</text:measure></text:span><text:span text:style-name="T2"> </text:span><text:span text:style-name="T2"><text:measure text:kind="unit"/></text:span><text:span text:style-name="T2"><text:measure text:kind="gap"/></text:span></text:p>
          </draw:measure>
          <draw:line draw:style-name="gr11" draw:text-style-name="P7" draw:layer="layout" svg:x1="43.49cm" svg:y1="10.45cm" svg:x2="52.4cm" svg:y2="10.45cm">
            <text:p/>
          </draw:line>
          <draw:measure draw:style-name="gr48" draw:text-style-name="P11" draw:layer="layout" svg:x1="56.5cm" svg:y1="8.05cm" svg:x2="56.5cm" svg:y2="19.699cm">
            <text:p text:style-name="P11"><text:span text:style-name="T2"><text:measure text:kind="gap"/></text:span><text:span text:style-name="T2"><text:measure text:kind="value">116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47" draw:text-style-name="P11" draw:layer="layout" svg:x1="58.2cm" svg:y1="20.703cm" svg:x2="50.2cm" svg:y2="20.703cm">
            <text:p text:style-name="P11"><text:span text:style-name="T2"><text:measure text:kind="gap"/></text:span><text:span text:style-name="T2"><text:measure text:kind="value">80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64" draw:text-style-name="P12" draw:layer="layout" svg:x1="52.4cm" svg:y1="10.45cm" svg:x2="52.4cm" svg:y2="19.699cm">
            <text:p text:style-name="P12"><text:span text:style-name="T2"><text:measure text:kind="gap"/></text:span><text:span text:style-name="T2"><text:measure text:kind="value">92,5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47" draw:text-style-name="P11" draw:layer="layout" svg:x1="54.3cm" svg:y1="8.45cm" svg:x2="54.3cm" svg:y2="10.45cm">
            <text:p text:style-name="P11"><text:span text:style-name="T2"><text:measure text:kind="gap"/></text:span><text:span text:style-name="T2"><text:measure text:kind="value">20</text:measure></text:span><text:span text:style-name="T2"> </text:span><text:span text:style-name="T2"><text:measure text:kind="unit"/></text:span><text:span text:style-name="T2"><text:measure text:kind="gap"/></text:span></text:p>
          </draw:measure>
          <draw:custom-shape draw:style-name="gr50" draw:text-style-name="P6" draw:layer="layout" svg:width="0.889cm" svg:height="11cm" svg:x="49.299cm" svg:y="14.1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3" draw:layer="layout" svg:width="0.889cm" svg:height="11cm" svg:x="47.499cm" svg:y="14.1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6" draw:layer="layout" svg:width="8cm" svg:height="17.2cm" svg:x="26.002cm" svg:y="8.45cm">
            <text:p/>
            <draw:enhanced-geometry svg:viewBox="0 0 21600 21600" draw:type="rectangle" draw:enhanced-path="M 0 0 L 21600 0 21600 21600 0 21600 0 0 Z N"/>
          </draw:custom-shape>
          <draw:measure draw:style-name="gr53" draw:text-style-name="P11" draw:layer="layout" svg:x1="50.399cm" svg:y1="8.45cm" svg:x2="50.399cm" svg:y2="19.699cm">
            <text:p text:style-name="P11"><text:span text:style-name="T2"><text:measure text:kind="gap"/></text:span><text:span text:style-name="T2"><text:measure text:kind="value">112,5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65" draw:text-style-name="P12" draw:layer="layout" svg:x1="50.199cm" svg:y1="19.699cm" svg:x2="30cm" svg:y2="19.699cm">
            <text:p text:style-name="P12"><text:span text:style-name="T2"><text:measure text:kind="gap"/></text:span><text:span text:style-name="T2"><text:measure text:kind="value">202</text:measure></text:span><text:span text:style-name="T2"> </text:span><text:span text:style-name="T2"><text:measure text:kind="unit"/></text:span><text:span text:style-name="T2"><text:measure text:kind="gap"/></text:span></text:p>
          </draw:measure>
          <draw:measure draw:style-name="gr66" draw:text-style-name="P12" draw:layer="layout" svg:x1="48.001cm" svg:y1="21.299cm" svg:x2="30.001cm" svg:y2="21.299cm">
            <text:p text:style-name="P12"><text:span text:style-name="T2"><text:measure text:kind="gap"/></text:span><text:span text:style-name="T2"><text:measure text:kind="value">180</text:measure></text:span><text:span text:style-name="T2"> </text:span><text:span text:style-name="T2"><text:measure text:kind="unit"/></text:span><text:span text:style-name="T2"><text:measure text:kind="gap"/></text:span></text:p>
          </draw:measure>
        </draw:g>
        <draw:line draw:style-name="gr11" draw:text-style-name="P7" draw:layer="layout" svg:x1="11.753cm" svg:y1="29.3cm" svg:x2="49.799cm" svg:y2="29.3cm">
          <text:p/>
        </draw:line>
        <draw:frame draw:style-name="gr56" draw:text-style-name="P24" draw:layer="layout" svg:width="1.988cm" svg:height="0.962cm" svg:x="14.9cm" svg:y="106.5cm">
          <draw:text-box>
            <text:p>11,1°</text:p>
          </draw:text-box>
        </draw:frame>
        <draw:custom-shape draw:style-name="gr15" draw:text-style-name="P10" draw:layer="layout" svg:width="0.5cm" svg:height="0.5cm" draw:transform="rotate (1.5707963267949) translate (28.38cm 30.3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1.549cm" svg:height="81.938cm" draw:transform="skewX (2.93317357519848E-017) rotate (0.194255145746969) translate (30.477cm 29.662cm)">
          <text:p/>
          <draw:enhanced-geometry svg:viewBox="0 0 21600 21600" draw:mirror-horizontal="false" draw:type="rectangle" draw:enhanced-path="M 0 0 L 21600 0 21600 21600 0 21600 0 0 Z N"/>
        </draw:custom-shape>
        <draw:custom-shape draw:style-name="gr15" draw:text-style-name="P10" draw:layer="layout" svg:width="0.5cm" svg:height="0.5cm" draw:transform="rotate (1.5707963267949) translate (28.309cm 30.63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67" draw:text-style-name="P12" draw:layer="measurelines" svg:x1="32.441cm" svg:y1="89.65cm" svg:x2="32.441cm" svg:y2="120.65cm">
          <text:p text:style-name="P12"><text:span text:style-name="T2"><text:measure text:kind="gap"/></text:span><text:span text:style-name="T2"><text:measure text:kind="value">310</text:measure></text:span><text:span text:style-name="T2"> </text:span><text:span text:style-name="T2"><text:measure text:kind="unit"/></text:span><text:span text:style-name="T2"><text:measure text:kind="gap"/></text:span></text:p>
        </draw:measure>
        <draw:line draw:style-name="gr68" draw:text-style-name="P7" draw:layer="layout" svg:x1="-1cm" svg:y1="89.65cm" svg:x2="61cm" svg:y2="89.65cm">
          <text:p text:style-name="P1">Schwerpunkt</text:p>
          <text:p text:style-name="P1"/>
          <text:p text:style-name="P1"/>
        </draw:line>
        <draw:line draw:style-name="gr69" draw:text-style-name="P7" draw:layer="layout" svg:x1="29.5cm" svg:y1="89.65cm" svg:x2="30.51cm" svg:y2="89.65cm">
          <text:p/>
        </draw:line>
        <draw:line draw:style-name="gr69" draw:text-style-name="P7" draw:layer="layout" svg:x1="30cm" svg:y1="89.2cm" svg:x2="30cm" svg:y2="90.2cm">
          <text:p/>
        </draw:line>
        <draw:circle draw:style-name="gr70" draw:text-style-name="P1" draw:layer="layout" svg:width="62cm" svg:height="62cm" draw:transform="rotate (-3.14159265358979) translate (61cm 120.65cm)" draw:kind="arc" draw:start-angle="0" draw:end-angle="330">
          <text:p/>
        </draw:circle>
        <draw:circle draw:style-name="gr70" draw:text-style-name="P1" draw:layer="layout" svg:width="68cm" svg:height="68cm" draw:transform="rotate (-3.14159265358979) translate (64cm 123.65cm)" draw:kind="arc" draw:start-angle="0" draw:end-angle="330">
          <text:p/>
        </draw:circle>
        <draw:circle draw:style-name="gr70" draw:text-style-name="P1" draw:layer="layout" svg:width="77cm" svg:height="77cm" draw:transform="rotate (-3.14159265358979) translate (68.5cm 128.15cm)" draw:kind="arc" draw:start-angle="0" draw:end-angle="330">
          <text:p/>
        </draw:circle>
        <draw:measure draw:style-name="gr23" draw:text-style-name="P1" draw:layer="measurelines" svg:x1="31.2cm" svg:y1="120.65cm" svg:x2="31.2cm" svg:y2="128.15cm">
          <text:p text:style-name="P11"><text:span text:style-name="T2"><text:measure text:kind="gap"/></text:span><text:span text:style-name="T2"><text:measure text:kind="value">75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circle draw:style-name="gr70" draw:text-style-name="P1" draw:layer="layout" svg:width="76cm" svg:height="76cm" draw:transform="rotate (-3.14159265358979) translate (68cm 127.65cm)" draw:kind="arc" draw:start-angle="0" draw:end-angle="330">
          <text:p/>
        </draw:circle>
        <draw:circle draw:style-name="gr70" draw:text-style-name="P1" draw:layer="layout" svg:width="75.8cm" svg:height="75.8cm" draw:transform="rotate (-3.14159265358979) translate (67.9cm 127.55cm)" draw:kind="arc" draw:start-angle="0" draw:end-angle="330">
          <text:p/>
        </draw:circle>
        <draw:line draw:style-name="gr71" draw:text-style-name="P7" draw:layer="layout" svg:x1="30cm" svg:y1="89.651cm" svg:x2="8.974cm" svg:y2="114.708cm">
          <text:p text:style-name="P1">40°</text:p>
        </draw:line>
        <draw:line draw:style-name="gr71" draw:text-style-name="P7" draw:layer="layout" svg:x1="29.999cm" svg:y1="89.649cm" svg:x2="51.005cm" svg:y2="114.68cm">
          <text:p text:style-name="P1">40°</text:p>
        </draw:line>
        <draw:line draw:style-name="gr71" draw:text-style-name="P7" draw:layer="layout" svg:x1="29.999cm" svg:y1="89.651cm" svg:x2="11.237cm" svg:y2="116.445cm">
          <text:p text:style-name="P1">35°</text:p>
        </draw:line>
        <draw:line draw:style-name="gr71" draw:text-style-name="P7" draw:layer="layout" svg:x1="29.999cm" svg:y1="89.65cm" svg:x2="48.76cm" svg:y2="116.445cm">
          <text:p text:style-name="P1">35°</text:p>
        </draw:line>
        <draw:line draw:style-name="gr71" draw:text-style-name="P7" draw:layer="layout" svg:x1="17.818cm" svg:y1="77.468cm" svg:x2="52.986cm" svg:y2="112.636cm">
          <text:p text:style-name="P1">45°</text:p>
        </draw:line>
        <draw:line draw:style-name="gr71" draw:text-style-name="P7" draw:layer="layout" svg:x1="30cm" svg:y1="89.651cm" svg:x2="54.903cm" svg:y2="110.547cm">
          <text:p text:style-name="P1">50°</text:p>
        </draw:line>
        <draw:line draw:style-name="gr72" draw:text-style-name="P7" draw:layer="layout" svg:x1="30cm" svg:y1="89.652cm" svg:x2="57.175cm" svg:y2="66.85cm">
          <text:p/>
        </draw:line>
        <draw:measure draw:style-name="gr73" draw:text-style-name="P12" draw:layer="measurelines" svg:x1="30cm" svg:y1="120.66cm" svg:x2="30cm" svg:y2="127.65cm">
          <text:p text:style-name="P12"><text:span text:style-name="T2"><text:measure text:kind="gap"/></text:span><text:span text:style-name="T2"><text:measure text:kind="value">70</text:measure></text:span><text:span text:style-name="T2"> </text:span><text:span text:style-name="T2"><text:measure text:kind="unit"/></text:span><text:span text:style-name="T2"><text:measure text:kind="gap"/></text:span></text:p>
        </draw:measure>
        <draw:g>
          <draw:g>
            <draw:line draw:style-name="gr74" draw:text-style-name="P7" draw:layer="layout" svg:x1="29.501cm" svg:y1="89.651cm" svg:x2="30.501cm" svg:y2="89.651cm">
              <text:p/>
            </draw:line>
            <draw:line draw:style-name="gr74" draw:text-style-name="P7" draw:layer="layout" svg:x1="30.001cm" svg:y1="89.151cm" svg:x2="30.001cm" svg:y2="90.151cm">
              <text:p/>
            </draw:line>
          </draw:g>
          <draw:line draw:style-name="gr75" draw:text-style-name="P7" draw:layer="layout" svg:x1="11.001cm" svg:y1="111.666cm" svg:x2="16.218cm" svg:y2="111.666cm">
            <text:p/>
          </draw:line>
          <draw:custom-shape draw:style-name="gr76" draw:text-style-name="P7" draw:layer="layout" svg:width="0.6cm" svg:height="0.6cm" svg:x="46.2cm" svg:y="111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14.101cm" svg:y1="110.666cm" svg:x2="14.101cm" svg:y2="112.66cm">
            <text:p/>
          </draw:line>
          <draw:line draw:style-name="gr75" draw:text-style-name="P7" draw:layer="layout" svg:x1="46.201cm" svg:y1="111.668cm" svg:x2="49.02cm" svg:y2="111.668cm">
            <text:p/>
          </draw:line>
          <draw:custom-shape draw:style-name="gr76" draw:text-style-name="P7" draw:layer="layout" svg:width="0.6cm" svg:height="0.6cm" svg:x="13.803cm" svg:y="111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46.503cm" svg:y1="110.668cm" svg:x2="46.503cm" svg:y2="112.662cm">
            <text:p/>
          </draw:line>
          <draw:g>
            <draw:circle draw:style-name="gr77" draw:text-style-name="P1" draw:layer="layout" svg:width="58cm" svg:height="58cm" draw:transform="rotate (-3.14159265358979) translate (58.999cm 118.652cm)" draw:kind="arc" draw:start-angle="49.97" draw:end-angle="219.96">
              <text:p/>
            </draw:circle>
            <draw:line draw:style-name="gr78" draw:text-style-name="P7" draw:layer="layout" svg:x1="50.45cm" svg:y1="72.514cm" svg:x2="52.23cm" svg:y2="71.026cm">
              <text:p/>
            </draw:line>
            <draw:line draw:style-name="gr78" draw:text-style-name="P7" draw:layer="layout" svg:x1="11.38cm" svg:y1="111.878cm" svg:x2="12.883cm" svg:y2="110.066cm">
              <text:p/>
            </draw:line>
            <draw:circle draw:style-name="gr79" draw:text-style-name="P1" draw:layer="layout" svg:width="66cm" svg:height="66cm" draw:transform="rotate (-3.14159265358979) translate (50.825cm 110.467cm)" draw:kind="arc" draw:start-angle="81.31" draw:end-angle="188.64">
              <text:p/>
            </draw:circle>
            <draw:g>
              <draw:custom-shape draw:style-name="gr80" draw:text-style-name="P8" draw:layer="layout" svg:width="2.5cm" svg:height="2.5cm" svg:x="52.149cm" svg:y="75.8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1" draw:text-style-name="P7" draw:layer="layout" svg:width="0.6cm" svg:height="0.6cm" svg:x="53.1cm" svg:y="76.8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2" draw:text-style-name="P7" draw:layer="layout" svg:x1="52.15cm" svg:y1="77.103cm" svg:x2="54.65cm" svg:y2="77.103cm">
                <text:p/>
              </draw:line>
              <draw:line draw:style-name="gr82" draw:text-style-name="P7" draw:layer="layout" svg:x1="53.4cm" svg:y1="75.853cm" svg:x2="53.4cm" svg:y2="78.353cm">
                <text:p/>
              </draw:line>
            </draw:g>
            <draw:ellipse draw:style-name="gr77" draw:text-style-name="P1" draw:layer="layout" svg:width="72.04cm" svg:height="72.049cm" draw:transform="rotate (-3.14159265358979) translate (53.849cm 113.498cm)" draw:kind="arc" draw:start-angle="92.73" draw:end-angle="177.24">
              <text:p/>
            </draw:ellipse>
            <draw:circle draw:style-name="gr83" draw:text-style-name="P1" draw:layer="layout" svg:width="52cm" svg:height="52cm" draw:transform="rotate (-3.14159265358979) translate (55.999cm 115.653cm)" draw:kind="arc" draw:start-angle="66.28" draw:end-angle="203.69">
              <text:p/>
            </draw:circle>
            <draw:line draw:style-name="gr84" draw:text-style-name="P7" draw:layer="layout" svg:x1="43.481cm" svg:y1="102.849cm" svg:x2="54.33cm" svg:y2="98.9cm">
              <text:p/>
            </draw:line>
            <draw:line draw:style-name="gr84" draw:text-style-name="P7" draw:layer="layout" svg:x1="47.694cm" svg:y1="97.621cm" svg:x2="55.521cm" svg:y2="94.772cm">
              <text:p/>
            </draw:line>
            <draw:line draw:style-name="gr84" draw:text-style-name="P7" draw:layer="layout" svg:x1="43.201cm" svg:y1="103.13cm" svg:x2="39.249cm" svg:y2="113.985cm">
              <text:p/>
            </draw:line>
            <draw:line draw:style-name="gr84" draw:text-style-name="P7" draw:layer="layout" svg:x1="37.971cm" svg:y1="107.347cm" svg:x2="35.117cm" svg:y2="115.185cm">
              <text:p/>
            </draw:line>
          </draw:g>
        </draw:g>
      </draw:page>
      <draw:page draw:name="page3" draw:style-name="dp1" draw:master-page-name="Standard">
        <draw:frame draw:style-name="gr30" draw:text-style-name="P14" draw:layer="layout" svg:width="14.692cm" svg:height="1.038cm" svg:x="1cm" svg:y="3cm">
          <draw:text-box>
            <text:p><text:span text:style-name="T3">G</text:span><text:span text:style-name="T3">e</text:span><text:span text:style-name="T3">s</text:span><text:span text:style-name="T3">a</text:span><text:span text:style-name="T3">m</text:span><text:span text:style-name="T3">t</text:span><text:span text:style-name="T3">a</text:span><text:span text:style-name="T3">n</text:span><text:span text:style-name="T3">s</text:span><text:span text:style-name="T3">i</text:span><text:span text:style-name="T3">c</text:span><text:span text:style-name="T3">h</text:span><text:span text:style-name="T3">t</text:span><text:span text:style-name="T3"> </text:span><text:span text:style-name="T3">S</text:span><text:span text:style-name="T3">i</text:span><text:span text:style-name="T3">c</text:span><text:span text:style-name="T3">h</text:span><text:span text:style-name="T3">e</text:span><text:span text:style-name="T3">l</text:span><text:span text:style-name="T3">r</text:span><text:span text:style-name="T3">a</text:span><text:span text:style-name="T3">d</text:span><text:span text:style-name="T3"> </text:span><text:span text:style-name="T3">E</text:span><text:span text:style-name="T3">n</text:span><text:span text:style-name="T3">t</text:span><text:span text:style-name="T3">w</text:span><text:span text:style-name="T3">u</text:span><text:span text:style-name="T3">r</text:span><text:span text:style-name="T3">f</text:span></text:p>
          </draw:text-box>
        </draw:frame>
        <draw:frame draw:style-name="gr31" draw:text-style-name="P15" draw:layer="layout" svg:width="48cm" svg:height="1.352cm" svg:x="1cm" svg:y="1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g>
          <draw:custom-shape draw:style-name="gr1" draw:text-style-name="P2" draw:layer="layout" svg:width="42.004cm" svg:height="2.007cm" svg:x="9.004cm" svg:y="88.646cm">
            <text:p text:style-name="P1"><text:span text:style-name="T1">Spiegelhalter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9.997cm" svg:height="3.9cm" svg:x="15.004cm" svg:y="84.246cm">
            <text:p text:style-name="P1"><text:span text:style-name="T1">Spieg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91.4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91.4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9.001cm" svg:y="85.4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49.001cm" svg:y="85.4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83.4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.001cm" svg:y="91.4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.001cm" svg:y="83.44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.001cm" svg:y="83.44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2cm" svg:height="0.6cm" svg:x="9.001cm" svg:y="82.856cm">
            <text:p text:style-name="P1">Blende 1</text:p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14.804cm" svg:y1="83.446cm" svg:x2="14.804cm" svg:y2="82.846cm">
            <text:p/>
          </draw:line>
          <draw:line draw:style-name="gr7" draw:text-style-name="P7" draw:layer="layout" svg:x1="45.204cm" svg:y1="83.446cm" svg:x2="45.204cm" svg:y2="82.846cm">
            <text:p/>
          </draw:line>
        </draw:g>
        <draw:custom-shape draw:style-name="gr8" draw:text-style-name="P6" draw:layer="layout" svg:width="14.5cm" svg:height="0.889cm" draw:transform="rotate (1.5707963267949) translate (8.1cm 93.436cm)">
          <text:p text:style-name="P1">Seitenwand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5cm" svg:height="0.889cm" draw:transform="rotate (1.5707963267949) translate (51cm 93.436cm)">
          <text:p text:style-name="P1">Seitenwand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6" draw:layer="layout" svg:width="7.508cm" svg:height="2.4cm" svg:x="9cm" svg:y="80.4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2.587cm" svg:y="80.4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.55cm" svg:height="2.396cm" svg:x="10.207cm" svg:y="80.44cm">
            <text:p/>
            <draw:enhanced-geometry svg:viewBox="0 0 21600 21600" draw:type="rectangle" draw:enhanced-path="M 0 0 L 21600 0 21600 21600 0 21600 0 0 Z N"/>
          </draw:custom-shape>
          <draw:g>
            <draw:line draw:style-name="gr11" draw:text-style-name="P7" draw:layer="layout" svg:x1="10.31cm" svg:y1="81.644cm" svg:x2="14.299cm" svg:y2="81.644cm">
              <text:p/>
            </draw:line>
            <draw:custom-shape draw:style-name="gr12" draw:text-style-name="P7" draw:layer="layout" svg:width="3.989cm" svg:height="0.5cm" svg:x="10.274cm" svg:y="81.3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>
          <draw:custom-shape draw:style-name="gr9" draw:text-style-name="P6" draw:layer="layout" svg:width="7.508cm" svg:height="2.4cm" svg:x="43.5cm" svg:y="80.44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5.871cm" svg:y="80.44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1.55cm" svg:height="2.396cm" svg:x="48.251cm" svg:y="80.446cm">
            <text:p/>
            <draw:enhanced-geometry svg:viewBox="0 0 21600 21600" draw:mirror-horizontal="true" draw:type="rectangle" draw:enhanced-path="M 0 0 L 21600 0 21600 21600 0 21600 0 0 Z N"/>
          </draw:custom-shape>
          <draw:g>
            <draw:line draw:style-name="gr11" draw:text-style-name="P7" draw:layer="layout" svg:x1="49.698cm" svg:y1="81.65cm" svg:x2="45.709cm" svg:y2="81.65cm">
              <text:p/>
            </draw:line>
            <draw:custom-shape draw:style-name="gr12" draw:text-style-name="P7" draw:layer="layout" svg:width="3.989cm" svg:height="0.5cm" svg:x="45.708cm" svg:y="81.3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11" draw:text-style-name="P7" draw:layer="layout" svg:x1="30cm" svg:y1="101.36cm" svg:x2="30cm" svg:y2="23.64cm">
          <text:p/>
        </draw:line>
        <draw:measure draw:style-name="gr85" draw:text-style-name="P12" draw:layer="measurelines" svg:x1="32.441cm" svg:y1="62.44cm" svg:x2="32.441cm" svg:y2="93.44cm">
          <text:p text:style-name="P12"><text:span text:style-name="T2"><text:measure text:kind="gap"/></text:span><text:span text:style-name="T2"><text:measure text:kind="value">310</text:measure></text:span><text:span text:style-name="T2"> </text:span><text:span text:style-name="T2"><text:measure text:kind="unit"/></text:span><text:span text:style-name="T2"><text:measure text:kind="gap"/></text:span></text:p>
        </draw:measure>
        <draw:line draw:style-name="gr68" draw:text-style-name="P7" draw:layer="layout" svg:x1="-1cm" svg:y1="62.44cm" svg:x2="61cm" svg:y2="62.44cm">
          <text:p text:style-name="P1">Schwerpunkt</text:p>
          <text:p text:style-name="P1"/>
          <text:p text:style-name="P1"/>
        </draw:line>
        <draw:line draw:style-name="gr69" draw:text-style-name="P7" draw:layer="layout" svg:x1="29.5cm" svg:y1="62.44cm" svg:x2="30.51cm" svg:y2="62.44cm">
          <text:p/>
        </draw:line>
        <draw:line draw:style-name="gr69" draw:text-style-name="P7" draw:layer="layout" svg:x1="30cm" svg:y1="61.99cm" svg:x2="30cm" svg:y2="62.99cm">
          <text:p/>
        </draw:line>
        <draw:circle draw:style-name="gr70" draw:text-style-name="P1" draw:layer="layout" svg:width="77cm" svg:height="77cm" draw:transform="rotate (-3.14159265358979) translate (68.5cm 100.94cm)" draw:kind="arc" draw:start-angle="41.34" draw:end-angle="138.88">
          <text:p/>
        </draw:circle>
        <draw:measure draw:style-name="gr23" draw:text-style-name="P1" draw:layer="measurelines" svg:x1="31.2cm" svg:y1="93.44cm" svg:x2="31.2cm" svg:y2="101.44cm">
          <text:p text:style-name="P11"><text:span text:style-name="T2"><text:measure text:kind="gap"/></text:span><text:span text:style-name="T2"><text:measure text:kind="value">8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circle draw:style-name="gr70" draw:text-style-name="P1" draw:layer="layout" svg:width="76cm" svg:height="76cm" draw:transform="rotate (-3.14159265358979) translate (68cm 100.44cm)" draw:kind="arc" draw:start-angle="40.43" draw:end-angle="139.29">
          <text:p/>
        </draw:circle>
        <draw:circle draw:style-name="gr70" draw:text-style-name="P1" draw:layer="layout" svg:width="75.8cm" svg:height="75.8cm" draw:transform="rotate (-3.14159265358979) translate (67.9cm 100.34cm)" draw:kind="arc" draw:start-angle="39.29" draw:end-angle="140">
          <text:p/>
        </draw:circle>
        <draw:line draw:style-name="gr71" draw:text-style-name="P7" draw:layer="layout" svg:x1="30cm" svg:y1="62.441cm" svg:x2="8.974cm" svg:y2="87.498cm">
          <text:p text:style-name="P1">40°</text:p>
        </draw:line>
        <draw:line draw:style-name="gr71" draw:text-style-name="P7" draw:layer="layout" svg:x1="29.999cm" svg:y1="62.439cm" svg:x2="51.005cm" svg:y2="87.47cm">
          <text:p text:style-name="P1">40°</text:p>
        </draw:line>
        <draw:line draw:style-name="gr71" draw:text-style-name="P7" draw:layer="layout" svg:x1="29.999cm" svg:y1="62.441cm" svg:x2="12.56cm" svg:y2="87.345cm">
          <text:p text:style-name="P1">35°</text:p>
        </draw:line>
        <draw:line draw:style-name="gr71" draw:text-style-name="P7" draw:layer="layout" svg:x1="29.999cm" svg:y1="62.44cm" svg:x2="47.48cm" svg:y2="87.406cm">
          <text:p text:style-name="P1">35°</text:p>
        </draw:line>
        <draw:line draw:style-name="gr72" draw:text-style-name="P7" draw:layer="layout" svg:x1="30cm" svg:y1="62.442cm" svg:x2="57.175cm" svg:y2="39.64cm">
          <text:p/>
        </draw:line>
        <draw:measure draw:style-name="gr86" draw:text-style-name="P12" draw:layer="measurelines" svg:x1="30cm" svg:y1="93.45cm" svg:x2="30cm" svg:y2="100.44cm">
          <text:p text:style-name="P12"><text:span text:style-name="T2"><text:measure text:kind="gap"/></text:span><text:span text:style-name="T2"><text:measure text:kind="value">70</text:measure></text:span><text:span text:style-name="T2"> </text:span><text:span text:style-name="T2"><text:measure text:kind="unit"/></text:span><text:span text:style-name="T2"><text:measure text:kind="gap"/></text:span></text:p>
        </draw:measure>
        <draw:g>
          <draw:g>
            <draw:line draw:style-name="gr74" draw:text-style-name="P7" draw:layer="layout" svg:x1="29.501cm" svg:y1="62.441cm" svg:x2="30.501cm" svg:y2="62.441cm">
              <text:p/>
            </draw:line>
            <draw:line draw:style-name="gr74" draw:text-style-name="P7" draw:layer="layout" svg:x1="30.001cm" svg:y1="61.941cm" svg:x2="30.001cm" svg:y2="62.941cm">
              <text:p/>
            </draw:line>
          </draw:g>
          <draw:line draw:style-name="gr75" draw:text-style-name="P7" draw:layer="layout" svg:x1="11.001cm" svg:y1="84.456cm" svg:x2="16.218cm" svg:y2="84.456cm">
            <text:p/>
          </draw:line>
          <draw:custom-shape draw:style-name="gr76" draw:text-style-name="P7" draw:layer="layout" svg:width="0.6cm" svg:height="0.6cm" svg:x="46.2cm" svg:y="84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14.101cm" svg:y1="83.456cm" svg:x2="14.101cm" svg:y2="85.45cm">
            <text:p/>
          </draw:line>
          <draw:line draw:style-name="gr75" draw:text-style-name="P7" draw:layer="layout" svg:x1="46.201cm" svg:y1="84.458cm" svg:x2="49.02cm" svg:y2="84.458cm">
            <text:p/>
          </draw:line>
          <draw:custom-shape draw:style-name="gr76" draw:text-style-name="P7" draw:layer="layout" svg:width="0.6cm" svg:height="0.6cm" svg:x="13.803cm" svg:y="84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46.503cm" svg:y1="83.458cm" svg:x2="46.503cm" svg:y2="85.452cm">
            <text:p/>
          </draw:line>
          <draw:g>
            <draw:circle draw:style-name="gr77" draw:text-style-name="P1" draw:layer="layout" svg:width="58cm" svg:height="58cm" draw:transform="rotate (-3.14159265358979) translate (58.999cm 91.442cm)" draw:kind="arc" draw:start-angle="49.97" draw:end-angle="219.96">
              <text:p/>
            </draw:circle>
            <draw:line draw:style-name="gr78" draw:text-style-name="P7" draw:layer="layout" svg:x1="50.45cm" svg:y1="45.304cm" svg:x2="52.23cm" svg:y2="43.816cm">
              <text:p/>
            </draw:line>
            <draw:line draw:style-name="gr78" draw:text-style-name="P7" draw:layer="layout" svg:x1="11.38cm" svg:y1="84.668cm" svg:x2="12.883cm" svg:y2="82.856cm">
              <text:p/>
            </draw:line>
            <draw:circle draw:style-name="gr79" draw:text-style-name="P1" draw:layer="layout" svg:width="66cm" svg:height="66cm" draw:transform="rotate (-3.14159265358979) translate (50.825cm 83.257cm)" draw:kind="arc" draw:start-angle="81.31" draw:end-angle="188.64">
              <text:p/>
            </draw:circle>
            <draw:g>
              <draw:custom-shape draw:style-name="gr80" draw:text-style-name="P8" draw:layer="layout" svg:width="2.5cm" svg:height="2.5cm" svg:x="52.149cm" svg:y="48.6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1" draw:text-style-name="P7" draw:layer="layout" svg:width="0.6cm" svg:height="0.6cm" svg:x="53.1cm" svg:y="49.5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2" draw:text-style-name="P7" draw:layer="layout" svg:x1="52.15cm" svg:y1="49.893cm" svg:x2="54.65cm" svg:y2="49.893cm">
                <text:p/>
              </draw:line>
              <draw:line draw:style-name="gr82" draw:text-style-name="P7" draw:layer="layout" svg:x1="53.4cm" svg:y1="48.643cm" svg:x2="53.4cm" svg:y2="51.143cm">
                <text:p/>
              </draw:line>
            </draw:g>
            <draw:ellipse draw:style-name="gr77" draw:text-style-name="P1" draw:layer="layout" svg:width="72.04cm" svg:height="72.049cm" draw:transform="rotate (-3.14159265358979) translate (53.849cm 86.288cm)" draw:kind="arc" draw:start-angle="92.73" draw:end-angle="177.24">
              <text:p/>
            </draw:ellipse>
            <draw:circle draw:style-name="gr83" draw:text-style-name="P1" draw:layer="layout" svg:width="52cm" svg:height="52cm" draw:transform="rotate (-3.14159265358979) translate (55.999cm 88.443cm)" draw:kind="arc" draw:start-angle="66.28" draw:end-angle="203.69">
              <text:p/>
            </draw:circle>
            <draw:line draw:style-name="gr84" draw:text-style-name="P7" draw:layer="layout" svg:x1="43.481cm" svg:y1="75.639cm" svg:x2="54.33cm" svg:y2="71.69cm">
              <text:p/>
            </draw:line>
            <draw:line draw:style-name="gr84" draw:text-style-name="P7" draw:layer="layout" svg:x1="47.694cm" svg:y1="70.411cm" svg:x2="55.521cm" svg:y2="67.562cm">
              <text:p/>
            </draw:line>
            <draw:line draw:style-name="gr84" draw:text-style-name="P7" draw:layer="layout" svg:x1="43.201cm" svg:y1="75.92cm" svg:x2="39.249cm" svg:y2="86.775cm">
              <text:p/>
            </draw:line>
            <draw:line draw:style-name="gr84" draw:text-style-name="P7" draw:layer="layout" svg:x1="37.971cm" svg:y1="80.137cm" svg:x2="35.117cm" svg:y2="87.975cm">
              <text:p/>
            </draw:line>
          </draw:g>
        </draw:g>
        <draw:circle draw:style-name="gr70" draw:text-style-name="P1" draw:layer="layout" svg:width="78cm" svg:height="78cm" draw:transform="rotate (-3.14159265358979) translate (69cm 101.44cm)" draw:kind="arc" draw:start-angle="44.43" draw:end-angle="138.01">
          <text:p/>
        </draw:circle>
        <draw:custom-shape draw:style-name="gr87" draw:text-style-name="P23" draw:layer="layout" svg:width="1cm" svg:height="0.5cm" svg:x="29.5cm" svg:y="100.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3" draw:layer="layout" svg:width="1.6cm" svg:height="0.102cm" svg:x="29.2cm" svg:y="101.3cm">
          <text:p/>
          <draw:enhanced-geometry svg:viewBox="0 0 21600 21600" draw:type="rectangle" draw:enhanced-path="M 0 0 L 21600 0 21600 21600 0 21600 0 0 Z N"/>
        </draw:custom-shape>
        <draw:path draw:style-name="gr89" draw:text-style-name="P25" draw:layer="layout" svg:width="46.105cm" svg:height="16.446cm" svg:x="6.944cm" svg:y="84.955cm" svg:viewBox="0 0 46106 16447" svg:d="M0 16445l46106 2v-11479l-4148-4958v-4c-1383 1161-2638 2040-4202 2943-4687 2706-9288 3939-14700 3939s-10013-1233-14700-3939c-1567-905-2824-1785-4210-2949h8l-4154 4962z">
          <text:p/>
        </draw:path>
        <draw:custom-shape draw:style-name="gr90" draw:text-style-name="P6" draw:layer="layout" svg:width="11.477cm" svg:height="1.2cm" draw:transform="rotate (1.5707963267949) translate (53.05cm 101.4cm)">
          <text:p text:style-name="P1">Seitenwand</text:p>
          <draw:enhanced-geometry svg:viewBox="0 0 21600 21600" draw:type="rectangle" draw:enhanced-path="M 0 0 L 21600 0 21600 21600 0 21600 0 0 Z N"/>
        </draw:custom-shape>
        <draw:custom-shape draw:style-name="gr91" draw:text-style-name="P6" draw:layer="layout" svg:width="8cm" svg:height="1.194cm" draw:transform="rotate (1.5707963267949) translate (5.75cm 101.4cm)">
          <text:p text:style-name="P1">Seitenwand</text:p>
          <draw:enhanced-geometry svg:viewBox="0 0 21600 21600" draw:type="rectangle" draw:enhanced-path="M 0 0 L 21600 0 21600 21600 0 21600 0 0 Z N"/>
        </draw:custom-shape>
        <draw:custom-shape draw:style-name="gr92" draw:text-style-name="P6" draw:layer="layout" svg:width="48.5cm" svg:height="1.2cm" svg:x="5.75cm" svg:y="101.402cm">
          <text:p/>
          <draw:enhanced-geometry svg:viewBox="0 0 21600 21600" draw:type="rectangle" draw:enhanced-path="M 0 0 L 21600 0 21600 21600 0 21600 0 0 Z N"/>
        </draw:custom-shape>
        <draw:measure draw:style-name="gr23" draw:text-style-name="P1" draw:layer="measurelines" svg:x1="54.25cm" svg:y1="105.102cm" svg:x2="5.75cm" svg:y2="105.102cm">
          <text:p text:style-name="P11"><text:span text:style-name="T2"><text:measure text:kind="gap"/></text:span><text:span text:style-name="T2"><text:measure text:kind="value">485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3" draw:text-style-name="P1" draw:layer="measurelines" svg:x1="55.6cm" svg:y1="90.103cm" svg:x2="55.6cm" svg:y2="101.4cm">
          <text:p text:style-name="P11"><text:span text:style-name="T2"><text:measure text:kind="gap"/></text:span><text:span text:style-name="T2"><text:measure text:kind="value">112,97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93" draw:text-style-name="P12" draw:layer="measurelines" svg:x1="58.202cm" svg:y1="84.965cm" svg:x2="58.202cm" svg:y2="101.402cm">
          <text:p text:style-name="P12"><text:span text:style-name="T2"><text:measure text:kind="gap"/></text:span><text:span text:style-name="T2"><text:measure text:kind="value">164,4</text:measure></text:span><text:span text:style-name="T2"> </text:span><text:span text:style-name="T2"><text:measure text:kind="unit"/></text:span><text:span text:style-name="T2"><text:measure text:kind="gap"/></text:span></text:p>
        </draw:measure>
        <draw:path draw:style-name="gr94" draw:text-style-name="P26" draw:layer="layout" svg:width="11.663cm" svg:height="9.417cm" svg:x="38.386cm" svg:y="88.982cm" svg:viewBox="0 0 11664 9418" svg:d="M11664 9418v-7324l-1465-2094h4c-816 572-1526 1024-2389 1522-2582 1491-4933 2465-7814 3237l12 49 1234 4610z">
          <text:p/>
        </draw:path>
        <draw:path draw:style-name="gr95" draw:text-style-name="P26" draw:layer="layout" svg:width="12.685cm" svg:height="4.054cm" svg:x="23.657cm" svg:y="94.345cm" svg:viewBox="0 0 12686 4055" svg:d="M12686 4055l-713-4055 1 7c-1960 346-3641 493-5631 493-1989 0-3669-147-5627-492l-2-3-714 4050z">
          <text:p/>
        </draw:path>
        <draw:path draw:style-name="gr95" draw:text-style-name="P26" draw:layer="layout" svg:width="11.669cm" svg:height="9.418cm" svg:x="9.95cm" svg:y="88.981cm" svg:viewBox="0 0 11670 9419" svg:d="M0 2098v7321h10418l1252-4673-6 13c-2881-772-5232-1746-7815-3237-862-498-1572-950-2388-1522h8z">
          <text:p/>
        </draw:path>
        <draw:custom-shape draw:style-name="gr92" draw:text-style-name="P6" draw:layer="layout" svg:width="48.5cm" svg:height="1.2cm" svg:x="5.75cm" svg:y="103.002cm">
          <text:p/>
          <draw:enhanced-geometry svg:viewBox="0 0 21600 21600" draw:type="rectangle" draw:enhanced-path="M 0 0 L 21600 0 21600 21600 0 21600 0 0 Z N"/>
        </draw:custom-shape>
        <draw:measure draw:style-name="gr23" draw:text-style-name="P1" draw:layer="measurelines" svg:x1="4.9cm" svg:y1="101.4cm" svg:x2="4.9cm" svg:y2="93.44cm">
          <text:p text:style-name="P11"><text:span text:style-name="T2"><text:measure text:kind="gap"/></text:span><text:span text:style-name="T2"><text:measure text:kind="value">79,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3" draw:text-style-name="P1" draw:layer="measurelines" svg:x1="53.05cm" svg:y1="98.23cm" svg:x2="6.944cm" svg:y2="98.23cm">
          <text:p text:style-name="P11"><text:span text:style-name="T2"><text:measure text:kind="gap"/></text:span><text:span text:style-name="T2"><text:measure text:kind="value">461,0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23" draw:text-style-name="P1" draw:layer="measurelines" svg:x1="54.25cm" svg:y1="100.34cm" svg:x2="6.944cm" svg:y2="100.34cm">
          <text:p text:style-name="P11"><text:span text:style-name="T2"><text:measure text:kind="gap"/></text:span><text:span text:style-name="T2"><text:measure text:kind="value">473,06</text:measure></text:span><text:span text:style-name="T2"> </text:span><text:span text:style-name="T2"><text:measure text:kind="unit">mm</text:measure></text:span><text:span text:style-name="T2"><text:measure text:kind="gap"/></text:span></text:p>
        </draw:measure>
      </draw:page>
      <draw:page draw:name="page4" draw:style-name="dp1" draw:master-page-name="Standard">
        <draw:frame draw:style-name="gr30" draw:text-style-name="P14" draw:layer="layout" svg:width="14.692cm" svg:height="1.038cm" svg:x="1cm" svg:y="3cm">
          <draw:text-box>
            <text:p><text:span text:style-name="T3">S</text:span><text:span text:style-name="T3">i</text:span><text:span text:style-name="T3">c</text:span><text:span text:style-name="T3">h</text:span><text:span text:style-name="T3">e</text:span><text:span text:style-name="T3">l</text:span><text:span text:style-name="T3">r</text:span><text:span text:style-name="T3">a</text:span><text:span text:style-name="T3">d</text:span><text:span text:style-name="T3">,</text:span><text:span text:style-name="T3"> </text:span><text:span text:style-name="T3">E</text:span><text:span text:style-name="T3">n</text:span><text:span text:style-name="T3">t</text:span><text:span text:style-name="T3">w</text:span><text:span text:style-name="T3">u</text:span><text:span text:style-name="T3">r</text:span><text:span text:style-name="T3">f</text:span></text:p>
          </draw:text-box>
        </draw:frame>
        <draw:frame draw:style-name="gr31" draw:text-style-name="P15" draw:layer="layout" svg:width="48cm" svg:height="1.352cm" svg:x="1cm" svg:y="1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g>
          <draw:g>
            <draw:line draw:style-name="gr74" draw:text-style-name="P7" draw:layer="layout" svg:x1="29.704cm" svg:y1="47.8cm" svg:x2="30.411cm" svg:y2="48.507cm">
              <text:p/>
            </draw:line>
            <draw:line draw:style-name="gr74" draw:text-style-name="P7" draw:layer="layout" svg:x1="30.411cm" svg:y1="47.8cm" svg:x2="29.704cm" svg:y2="48.507cm">
              <text:p/>
            </draw:line>
          </draw:g>
          <draw:line draw:style-name="gr75" draw:text-style-name="P7" draw:layer="layout" svg:x1="1.055cm" svg:y1="50.285cm" svg:x2="4.744cm" svg:y2="53.974cm">
            <text:p/>
          </draw:line>
          <draw:custom-shape draw:style-name="gr76" draw:text-style-name="P7" draw:layer="layout" svg:width="0.6cm" svg:height="0.6cm" draw:transform="rotate (-0.785398163397448) translate (26.156cm 74.9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3.954cm" svg:y1="51.77cm" svg:x2="2.544cm" svg:y2="53.18cm">
            <text:p/>
          </draw:line>
          <draw:line draw:style-name="gr75" draw:text-style-name="P7" draw:layer="layout" svg:x1="25.944cm" svg:y1="75.177cm" svg:x2="27.937cm" svg:y2="77.17cm">
            <text:p/>
          </draw:line>
          <draw:custom-shape draw:style-name="gr76" draw:text-style-name="P7" draw:layer="layout" svg:width="0.6cm" svg:height="0.6cm" draw:transform="rotate (-0.785398163397448) translate (3.248cm 52.0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" draw:layer="layout" svg:x1="26.865cm" svg:y1="74.683cm" svg:x2="25.455cm" svg:y2="76.093cm">
            <text:p/>
          </draw:line>
          <draw:g>
            <draw:circle draw:style-name="gr96" draw:text-style-name="P1" draw:layer="layout" svg:width="58cm" svg:height="58cm" draw:transform="rotate (2.35619449019234) translate (30.055cm 89.165cm)" draw:kind="arc" draw:start-angle="49.97" draw:end-angle="219.96">
              <text:p/>
            </draw:circle>
            <draw:line draw:style-name="gr97" draw:text-style-name="P7" draw:layer="layout" svg:x1="56.634cm" svg:y1="50.495cm" svg:x2="59.855cm" svg:y2="50.785cm">
              <text:p/>
            </draw:line>
            <draw:line draw:style-name="gr97" draw:text-style-name="P7" draw:layer="layout" svg:x1="0.207cm" svg:y1="50.791cm" svg:x2="3.517cm" svg:y2="50.484cm">
              <text:p/>
            </draw:line>
            <draw:circle draw:style-name="gr79" draw:text-style-name="P1" draw:layer="layout" svg:width="66cm" svg:height="66cm" draw:transform="rotate (2.35619449019234) translate (30.063cm 77.597cm)" draw:kind="arc" draw:start-angle="81.31" draw:end-angle="188.64">
              <text:p/>
            </draw:circle>
            <draw:g>
              <draw:custom-shape draw:style-name="gr80" draw:text-style-name="P8" draw:layer="layout" svg:width="2.5cm" svg:height="2.5cm" draw:transform="rotate (-0.785398163397448) translate (55.475cm 54.05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1" draw:text-style-name="P7" draw:layer="layout" svg:width="0.6cm" svg:height="0.6cm" draw:transform="rotate (-0.785398163397448) translate (55.476cm 55.40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2" draw:text-style-name="P7" draw:layer="layout" svg:x1="54.592cm" svg:y1="54.942cm" svg:x2="56.36cm" svg:y2="56.71cm">
                <text:p/>
              </draw:line>
              <draw:line draw:style-name="gr82" draw:text-style-name="P7" draw:layer="layout" svg:x1="56.36cm" svg:y1="54.942cm" svg:x2="54.592cm" svg:y2="56.71cm">
                <text:p/>
              </draw:line>
            </draw:g>
            <draw:ellipse draw:style-name="gr77" draw:text-style-name="P1" draw:layer="layout" svg:width="72.04cm" svg:height="72.049cm" draw:transform="skewX (9.18663313414731E-017) rotate (2.35619449019234) translate (30.058cm 81.879cm)" draw:kind="arc" draw:start-angle="92.73" draw:end-angle="177.24">
              <text:p/>
            </draw:ellipse>
            <draw:circle draw:style-name="gr83" draw:text-style-name="P1" draw:layer="layout" svg:width="52cm" svg:height="52cm" draw:transform="rotate (2.35619449019234) translate (30.055cm 84.923cm)" draw:kind="arc" draw:start-angle="66.28" draw:end-angle="203.69">
              <text:p/>
            </draw:circle>
            <draw:line draw:style-name="gr84" draw:text-style-name="P7" draw:layer="layout" svg:x1="30.256cm" svg:y1="67.018cm" svg:x2="40.72cm" svg:y2="71.897cm">
              <text:p/>
            </draw:line>
            <draw:line draw:style-name="gr84" draw:text-style-name="P7" draw:layer="layout" svg:x1="36.932cm" svg:y1="66.3cm" svg:x2="44.481cm" svg:y2="69.82cm">
              <text:p/>
            </draw:line>
            <draw:line draw:style-name="gr84" draw:text-style-name="P7" draw:layer="layout" svg:x1="29.86cm" svg:y1="67.018cm" svg:x2="19.39cm" svg:y2="71.899cm">
              <text:p/>
            </draw:line>
            <draw:line draw:style-name="gr84" draw:text-style-name="P7" draw:layer="layout" svg:x1="23.18cm" svg:y1="66.302cm" svg:x2="15.62cm" svg:y2="69.826cm">
              <text:p/>
            </draw:line>
            <draw:ellipse draw:style-name="gr96" draw:text-style-name="P1" draw:layer="layout" svg:width="59.895cm" svg:height="59.902cm" draw:transform="rotate (2.35619449019234) translate (30.029cm 90.406cm)" draw:kind="arc" draw:start-angle="50.24" draw:end-angle="219.76">
              <text:p/>
            </draw:ellipse>
          </draw:g>
        </draw:g>
        <draw:g>
          <draw:custom-shape draw:style-name="gr1" draw:text-style-name="P2" draw:layer="layout" svg:width="42.004cm" svg:height="2.007cm" svg:x="9.003cm" svg:y="106.71cm">
            <text:p text:style-name="P1"><text:span text:style-name="T1">Spiegelhalter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9.997cm" svg:height="3.9cm" svg:x="15.003cm" svg:y="102.31cm">
            <text:p text:style-name="P1"><text:span text:style-name="T1">Spiege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cm" svg:y="109.5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cm" svg:y="109.5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9cm" svg:y="103.5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007cm" svg:height="6cm" svg:x="49cm" svg:y="103.5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cm" svg:y="101.5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38cm" svg:height="2.007cm" svg:x="11cm" svg:y="109.5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9cm" svg:y="101.5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2cm" svg:x="49cm" svg:y="101.50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2cm" svg:height="0.6cm" svg:x="9cm" svg:y="100.92cm">
            <text:p text:style-name="P1">Blende 1</text:p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14.803cm" svg:y1="101.51cm" svg:x2="14.803cm" svg:y2="100.91cm">
            <text:p/>
          </draw:line>
          <draw:line draw:style-name="gr7" draw:text-style-name="P7" draw:layer="layout" svg:x1="45.203cm" svg:y1="101.51cm" svg:x2="45.203cm" svg:y2="100.91cm">
            <text:p/>
          </draw:line>
        </draw:g>
        <draw:custom-shape draw:style-name="gr8" draw:text-style-name="P6" draw:layer="layout" svg:width="14.5cm" svg:height="0.889cm" draw:transform="rotate (1.5707963267949) translate (8.099cm 111.5cm)">
          <text:p text:style-name="P1">Seitenwand Spiegelbox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5cm" svg:height="0.889cm" draw:transform="rotate (1.5707963267949) translate (50.999cm 111.5cm)">
          <text:p text:style-name="P1">Seitenwand</text:p>
          <draw:enhanced-geometry svg:viewBox="0 0 21600 21600" draw:type="rectangle" draw:enhanced-path="M 0 0 L 21600 0 21600 21600 0 21600 0 0 Z N"/>
        </draw:custom-shape>
        <draw:measure draw:style-name="gr23" draw:text-style-name="P1" draw:layer="layout" svg:x1="31.199cm" svg:y1="111.504cm" svg:x2="31.199cm" svg:y2="119.504cm">
          <text:p text:style-name="P11"><text:span text:style-name="T2"><text:measure text:kind="gap"/></text:span><text:span text:style-name="T2"><text:measure text:kind="value">8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98" draw:text-style-name="P12" draw:layer="layout" svg:x1="29.999cm" svg:y1="111.514cm" svg:x2="29.999cm" svg:y2="118.504cm">
          <text:p text:style-name="P12"><text:span text:style-name="T2"><text:measure text:kind="gap"/></text:span><text:span text:style-name="T2"><text:measure text:kind="value">70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99" draw:text-style-name="P6" draw:layer="layout" svg:width="47.3cm" svg:height="1.2cm" svg:x="6.349cm" svg:y="119.466cm">
          <text:p/>
          <draw:enhanced-geometry svg:viewBox="0 0 21600 21600" draw:type="rectangle" draw:enhanced-path="M 0 0 L 21600 0 21600 21600 0 21600 0 0 Z N"/>
        </draw:custom-shape>
        <draw:measure draw:style-name="gr23" draw:text-style-name="P1" draw:layer="layout" svg:x1="53.649cm" svg:y1="120.666cm" svg:x2="6.349cm" svg:y2="120.766cm">
          <text:p text:style-name="P11"><text:span text:style-name="T2"><text:measure text:kind="gap"/></text:span><text:span text:style-name="T2"><text:measure text:kind="value">473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custom-shape draw:style-name="gr100" draw:text-style-name="P6" draw:layer="layout" svg:width="11.477cm" svg:height="44.9cm" draw:transform="rotate (1.5707963267949) translate (7.549cm 119.466cm)">
          <text:p/>
          <draw:enhanced-geometry svg:viewBox="0 0 21600 21600" draw:type="rectangle" draw:enhanced-path="M 0 0 L 21600 0 21600 21600 0 21600 0 0 Z N"/>
        </draw:custom-shape>
        <draw:g>
          <draw:path draw:style-name="gr95" draw:text-style-name="P26" draw:layer="layout" svg:width="12.685cm" svg:height="7.13cm" svg:x="23.661cm" svg:y="110.354cm" svg:viewBox="0 0 12686 7131" svg:d="M0 7131l713-4055-1 7c1960 346 3652-3083 5641-3083 1990 0 3659 3429 5617 3084l2-3 714 4050z">
            <text:p/>
          </draw:path>
          <draw:path draw:style-name="gr95" draw:text-style-name="P26" draw:layer="layout" svg:width="11.601cm" svg:height="8.226cm" svg:x="38.452cm" svg:y="109.258cm" svg:viewBox="0 0 11602 8227" svg:d="M11602 906v7321h-10418l-1184-4431c2881-772 6031-2471 7753-3466s3849 576 3849 576z">
            <text:p/>
          </draw:path>
          <draw:path draw:style-name="gr95" draw:text-style-name="P26" draw:layer="layout" svg:width="11.599cm" svg:height="8.226cm" svg:x="9.944cm" svg:y="109.236cm" svg:viewBox="0 0 11600 8227" svg:d="M0 906v7321h10418l1182-4420c-2881-772-6029-2482-7751-3477s-3849 576-3849 576z">
            <text:p/>
          </draw:path>
        </draw:g>
        <draw:g>
          <draw:custom-shape draw:style-name="gr101" draw:text-style-name="P27" draw:layer="layout" svg:width="11.75cm" svg:height="0.406cm" draw:transform="rotate (1.5707963267949) translate (7.699cm 108.25cm)">
            <text:p text:style-name="P1"><text:span text:style-name="T5">Sichelrad Buche 4 mm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27" draw:layer="layout" svg:width="11.092cm" svg:height="1.2cm" draw:transform="rotate (1.5707963267949) translate (6.499cm 107.592cm)">
            <text:p text:style-name="P1"><text:span text:style-name="T5">Sichelrad Birke Multiplex 12 mm</text:span></text:p>
            <draw:enhanced-geometry svg:viewBox="0 0 21600 21600" draw:type="rectangle" draw:enhanced-path="M 0 0 L 21600 0 21600 21600 0 21600 0 0 Z N"/>
          </draw:custom-shape>
        </draw:g>
        <draw:custom-shape draw:style-name="gr103" draw:text-style-name="P6" draw:layer="layout" svg:width="11.454cm" svg:height="1.2cm" draw:transform="rotate (1.5707963267949) translate (6.349cm 119.443cm)">
          <text:p text:style-name="P1">Rockerbox Seitenwa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8" draw:layer="layout" svg:width="1.194cm" svg:height="0.4cm" svg:x="6.349cm" svg:y="107.592cm">
          <text:p text:style-name="P1"><text:span text:style-name="T6">Teflon</text:span></text:p>
          <draw:enhanced-geometry svg:viewBox="0 0 21600 21600" draw:type="rectangle" draw:enhanced-path="M 0 0 L 21600 0 21600 21600 0 21600 0 0 Z N"/>
        </draw:custom-shape>
        <draw:custom-shape draw:style-name="gr104" draw:text-style-name="P28" draw:layer="layout" svg:width="1.194cm" svg:height="0.4cm" svg:x="52.449cm" svg:y="107.592cm">
          <text:p text:style-name="P1"><text:span text:style-name="T6">Teflon</text:span></text:p>
          <draw:enhanced-geometry svg:viewBox="0 0 21600 21600" draw:type="rectangle" draw:enhanced-path="M 0 0 L 21600 0 21600 21600 0 21600 0 0 Z N"/>
        </draw:custom-shape>
        <draw:custom-shape draw:style-name="gr103" draw:text-style-name="P6" draw:layer="layout" svg:width="11.454cm" svg:height="1.2cm" draw:transform="rotate (1.5707963267949) translate (52.449cm 119.443cm)">
          <text:p text:style-name="P1">Rockerbox Seitenwan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5" draw:text-style-name="P14" draw:layer="layout" svg:width="20.682cm" svg:height="1.038cm" svg:x="1cm" svg:y="92.63cm">
          <draw:text-box>
            <text:p><text:span text:style-name="T3">Ü</text:span><text:span text:style-name="T3">b</text:span><text:span text:style-name="T3">e</text:span><text:span text:style-name="T3">r</text:span><text:span text:style-name="T3">s</text:span><text:span text:style-name="T3">i</text:span><text:span text:style-name="T3">c</text:span><text:span text:style-name="T3">h</text:span><text:span text:style-name="T3">t</text:span><text:span text:style-name="T3"> </text:span><text:span text:style-name="T3">S</text:span><text:span text:style-name="T3">p</text:span><text:span text:style-name="T3">i</text:span><text:span text:style-name="T3">e</text:span><text:span text:style-name="T3">g</text:span><text:span text:style-name="T3">e</text:span><text:span text:style-name="T3">l</text:span><text:span text:style-name="T3">b</text:span><text:span text:style-name="T3">o</text:span><text:span text:style-name="T3">x</text:span><text:span text:style-name="T3">,</text:span><text:span text:style-name="T3"> </text:span><text:span text:style-name="T3">R</text:span><text:span text:style-name="T3">o</text:span><text:span text:style-name="T3">c</text:span><text:span text:style-name="T3">k</text:span><text:span text:style-name="T3">e</text:span><text:span text:style-name="T3">r</text:span><text:span text:style-name="T3">b</text:span><text:span text:style-name="T3">o</text:span><text:span text:style-name="T3">x</text:span><text:span text:style-name="T3"> </text:span><text:span text:style-name="T3">u</text:span><text:span text:style-name="T3">n</text:span><text:span text:style-name="T3">d</text:span><text:span text:style-name="T3"> </text:span><text:span text:style-name="T3">S</text:span><text:span text:style-name="T3">i</text:span><text:span text:style-name="T3">c</text:span><text:span text:style-name="T3">h</text:span><text:span text:style-name="T3">e</text:span><text:span text:style-name="T3">l</text:span><text:span text:style-name="T3">r</text:span><text:span text:style-name="T3">a</text:span><text:span text:style-name="T3">d</text:span><text:span text:style-name="T3"> </text:span><text:span text:style-name="T3">a</text:span><text:span text:style-name="T3">l</text:span><text:span text:style-name="T3">s</text:span><text:span text:style-name="T3"> </text:span><text:span text:style-name="T3">F</text:span><text:span text:style-name="T3">r</text:span><text:span text:style-name="T3">o</text:span><text:span text:style-name="T3">n</text:span><text:span text:style-name="T3">t</text:span><text:span text:style-name="T3">a</text:span><text:span text:style-name="T3">n</text:span><text:span text:style-name="T3">s</text:span><text:span text:style-name="T3">i</text:span><text:span text:style-name="T3">c</text:span><text:span text:style-name="T3">h</text:span><text:span text:style-name="T3">t</text:span></text:p>
          </draw:text-box>
        </draw:frame>
        <draw:g>
          <draw:custom-shape draw:style-name="gr101" draw:text-style-name="P27" draw:layer="layout" svg:width="11.75cm" svg:height="0.406cm" draw:transform="rotate (1.5707963267949) translate (51.899cm 108.25cm)">
            <text:p text:style-name="P1"><text:span text:style-name="T5">Sichelrad Buche 4 mm</text:span></text:p>
            <draw:enhanced-geometry svg:viewBox="0 0 21600 21600" draw:mirror-horizontal="true" draw:type="rectangle" draw:enhanced-path="M 0 0 L 21600 0 21600 21600 0 21600 0 0 Z N"/>
          </draw:custom-shape>
          <draw:custom-shape draw:style-name="gr102" draw:text-style-name="P27" draw:layer="layout" svg:width="11.092cm" svg:height="1.2cm" draw:transform="rotate (1.5707963267949) translate (52.305cm 107.592cm)">
            <text:p text:style-name="P1"><text:span text:style-name="T5">Sichelrad Birke Multiplex 12 mm</text:span></text:p>
            <draw:enhanced-geometry svg:viewBox="0 0 21600 21600" draw:mirror-horizontal="true" draw:type="rectangle" draw:enhanced-path="M 0 0 L 21600 0 21600 21600 0 21600 0 0 Z N"/>
          </draw:custom-shape>
        </draw:g>
      </draw:page>
      <draw:page draw:name="page5" draw:style-name="dp1" draw:master-page-name="Standard">
        <draw:frame draw:style-name="gr106" draw:text-style-name="P14" draw:layer="layout" svg:width="30.83cm" svg:height="1.038cm" svg:x="1.005cm" svg:y="71.5cm">
          <draw:text-box>
            <text:p><text:span text:style-name="T3">R</text:span><text:span text:style-name="T3">o</text:span><text:span text:style-name="T3">c</text:span><text:span text:style-name="T3">k</text:span><text:span text:style-name="T3">e</text:span><text:span text:style-name="T3">r</text:span><text:span text:style-name="T3">b</text:span><text:span text:style-name="T3">o</text:span><text:span text:style-name="T3">x</text:span><text:span text:style-name="T3"> </text:span><text:span text:style-name="T3">F</text:span><text:span text:style-name="T3">u</text:span><text:span text:style-name="T3">ß</text:span><text:span text:style-name="T3"> </text:span><text:span text:style-name="T3">E</text:span><text:span text:style-name="T3">n</text:span><text:span text:style-name="T3">t</text:span><text:span text:style-name="T3">w</text:span><text:span text:style-name="T3">u</text:span><text:span text:style-name="T3">r</text:span><text:span text:style-name="T3">f</text:span><text:span text:style-name="T3">,</text:span><text:span text:style-name="T3"> </text:span><text:span text:style-name="T3">D</text:span><text:span text:style-name="T3">r</text:span><text:span text:style-name="T3">a</text:span><text:span text:style-name="T3">u</text:span><text:span text:style-name="T3">f</text:span><text:span text:style-name="T3">s</text:span><text:span text:style-name="T3">i</text:span><text:span text:style-name="T3">c</text:span><text:span text:style-name="T3">h</text:span><text:span text:style-name="T3">t</text:span><text:span text:style-name="T3">,</text:span><text:span text:style-name="T3"> </text:span><text:span text:style-name="T3">B</text:span><text:span text:style-name="T3">i</text:span><text:span text:style-name="T3">r</text:span><text:span text:style-name="T3">k</text:span><text:span text:style-name="T3">e</text:span><text:span text:style-name="T3"> </text:span><text:span text:style-name="T3">M</text:span><text:span text:style-name="T3">u</text:span><text:span text:style-name="T3">l</text:span><text:span text:style-name="T3">t</text:span><text:span text:style-name="T3">i</text:span><text:span text:style-name="T3">p</text:span><text:span text:style-name="T3">l</text:span><text:span text:style-name="T3">e</text:span><text:span text:style-name="T3">x</text:span><text:span text:style-name="T3"> </text:span><text:span text:style-name="T3">1</text:span><text:span text:style-name="T3">2</text:span><text:span text:style-name="T3"> </text:span><text:span text:style-name="T3">m</text:span><text:span text:style-name="T3">m</text:span></text:p>
          </draw:text-box>
        </draw:frame>
        <draw:frame draw:style-name="gr31" draw:text-style-name="P15" draw:layer="layout" svg:width="48cm" svg:height="1.352cm" svg:x="1.005cm" svg:y="69.5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line draw:style-name="gr107" draw:text-style-name="P7" draw:layer="layout" svg:x1="30.005cm" svg:y1="98.5cm" svg:x2="5.721cm" svg:y2="112.52cm">
          <text:p/>
        </draw:line>
        <draw:line draw:style-name="gr107" draw:text-style-name="P7" draw:layer="layout" svg:x1="30.005cm" svg:y1="98.5cm" svg:x2="54.289cm" svg:y2="112.52cm">
          <text:p/>
        </draw:line>
        <draw:custom-shape draw:style-name="gr108" draw:text-style-name="P7" draw:layer="layout" svg:width="10cm" svg:height="10cm" svg:x="25.005cm" svg:y="9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7" draw:layer="layout" svg:x1="30.005cm" svg:y1="98.5cm" svg:x2="4.193cm" svg:y2="109.456cm">
          <text:p/>
        </draw:line>
        <draw:line draw:style-name="gr107" draw:text-style-name="P7" draw:layer="layout" svg:x1="30.005cm" svg:y1="98.501cm" svg:x2="7.611cm" svg:y2="115.376cm">
          <text:p/>
        </draw:line>
        <draw:custom-shape draw:style-name="gr109" draw:text-style-name="P7" draw:layer="layout" svg:width="25.011cm" svg:height="25.011cm" svg:x="17.5cm" svg:y="85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7" draw:layer="layout" svg:x1="30.006cm" svg:y1="98.502cm" svg:x2="33.424cm" svg:y2="70.67cm">
          <text:p/>
        </draw:line>
        <draw:line draw:style-name="gr107" draw:text-style-name="P7" draw:layer="layout" svg:x1="30.007cm" svg:y1="98.502cm" svg:x2="26.59cm" svg:y2="70.67cm">
          <text:p/>
        </draw:line>
        <draw:line draw:style-name="gr107" draw:text-style-name="P7" draw:layer="layout" svg:x1="30.007cm" svg:y1="98.501cm" svg:x2="52.401cm" svg:y2="115.376cm">
          <text:p/>
        </draw:line>
        <draw:line draw:style-name="gr107" draw:text-style-name="P7" draw:layer="layout" svg:x1="30.007cm" svg:y1="98.502cm" svg:x2="55.819cm" svg:y2="109.458cm">
          <text:p/>
        </draw:line>
        <draw:line draw:style-name="gr16" draw:text-style-name="P7" draw:layer="layout" svg:x1="30.005cm" svg:y1="98.502cm" svg:x2="30.005cm" svg:y2="121.55cm">
          <text:p/>
        </draw:line>
        <draw:custom-shape draw:style-name="gr110" draw:text-style-name="P7" draw:layer="layout" svg:width="37.87cm" svg:height="37.87cm" svg:x="11.005cm" svg:y="7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1" draw:text-style-name="P29" draw:layer="layout" svg:width="17.172cm" svg:height="25.307cm" svg:x="11.005cm" svg:y="79.92cm" svg:viewBox="0 0 17173 25308" svg:d="M14670 40c-11481 2644-16782 13519-13895 23977 42 145 93 262 168 392 166 287 372 493 659 658s568 241 900 241c248 0 458-42 687-136v-1c7172-3024 9550-5844 11446-9108 1895-3264 3173-6874 2209-14426h3c-25-273-97-501-234-738-166-287-372-493-659-658-287-166-569-241-900-241-137 0-253 13-387 42z">
          <text:p/>
        </draw:path>
        <draw:path draw:style-name="gr111" draw:text-style-name="P29" draw:layer="layout" svg:width="17.141cm" svg:height="25.31cm" draw:transform="skewX (0.00174532925199425) rotate (-2.093347904842) translate (55.4371274090949cm 91.295606070576cm)" svg:viewBox="0 0 17142 25311" svg:d="M14636 40c-11469 2628-16752 13505-13855 23976l-1 1c45 144 94 261 169 392 166 287 373 493 659 659 287 166 569 242 900 243 248 0 459-41 687-136 7162-3017 9521-5985 11411-9249 1889-3262 3175-6725 2203-14285h2c-25-273-98-501-234-739-166-287-372-493-659-660-287-166-569-241-900-242-137 0-252 12-386 41z">
          <text:p/>
        </draw:path>
        <draw:path draw:style-name="gr111" draw:text-style-name="P29" draw:layer="layout" svg:width="17.208cm" svg:height="25.349cm" draw:transform="skewX (-0.0059341194567807) rotate (2.093347904842) translate (23.4104899587037cm 124.162958697684cm)" svg:viewBox="0 0 17209 25350" svg:d="M14757 41c-11486 2664-16841 13557-14013 24020 42 144 91 262 166 393 164 285 370 491 654 657 286 164 567 239 898 239 248 0 458-43 689-138 7181-3038 9458-5915 11368-9185 1911-3269 3323-6835 2401-14392l2 1c-23-273-92-501-229-739-164-286-369-492-655-657-286-166-567-241-898-240-137 0-252 13-386 43z">
          <text:p/>
        </draw:path>
        <draw:custom-shape draw:style-name="gr112" draw:text-style-name="P10" draw:layer="layout" svg:width="1cm" svg:height="1cm" svg:x="29.505cm" svg:y="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7" draw:layer="layout" svg:width="51cm" svg:height="51cm" svg:x="4.505cm" svg:y="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4" draw:text-style-name="P7" draw:layer="layout" svg:width="4cm" svg:height="4cm" svg:x="28.003cm" svg:y="74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7" draw:layer="layout" svg:width="0.4cm" svg:height="0.4cm" svg:x="29.803cm" svg:y="7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4" draw:text-style-name="P7" draw:layer="layout" svg:width="4cm" svg:height="4cm" draw:transform="rotate (2.0943951023932) translate (10.004cm 112.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7" draw:layer="layout" svg:width="0.4cm" svg:height="0.4cm" draw:transform="rotate (2.0943951023932) translate (10.662cm 109.9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4" draw:text-style-name="P7" draw:layer="layout" svg:width="4cm" svg:height="4cm" draw:transform="rotate (-2.0943951023932) translate (52.007cm 108.8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7" draw:layer="layout" svg:width="0.4cm" svg:height="0.4cm" draw:transform="rotate (-2.0943951023932) translate (49.549cm 109.5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6" draw:text-style-name="P6" draw:layer="layout" svg:width="48.5cm" svg:height="48.5cm" draw:transform="rotate (1.5707963267949) translate (5.755cm 54.255cm)">
          <text:p/>
          <draw:enhanced-geometry svg:viewBox="0 0 21600 21600" draw:type="rectangle" draw:enhanced-path="M 0 0 L 21600 0 21600 21600 0 21600 0 0 Z N"/>
        </draw:custom-shape>
        <draw:frame draw:style-name="gr106" draw:text-style-name="P14" draw:layer="layout" svg:width="30.83cm" svg:height="1.038cm" svg:x="1.005cm" svg:y="3.005cm">
          <draw:text-box>
            <text:p><text:span text:style-name="T3">R</text:span><text:span text:style-name="T3">o</text:span><text:span text:style-name="T3">c</text:span><text:span text:style-name="T3">k</text:span><text:span text:style-name="T3">e</text:span><text:span text:style-name="T3">r</text:span><text:span text:style-name="T3">b</text:span><text:span text:style-name="T3">o</text:span><text:span text:style-name="T3">x</text:span><text:span text:style-name="T3"> </text:span><text:span text:style-name="T3">B</text:span><text:span text:style-name="T3">o</text:span><text:span text:style-name="T3">d</text:span><text:span text:style-name="T3">e</text:span><text:span text:style-name="T3">n</text:span><text:span text:style-name="T3">p</text:span><text:span text:style-name="T3">l</text:span><text:span text:style-name="T3">a</text:span><text:span text:style-name="T3">t</text:span><text:span text:style-name="T3">t</text:span><text:span text:style-name="T3">e</text:span><text:span text:style-name="T3"> </text:span><text:span text:style-name="T3">E</text:span><text:span text:style-name="T3">n</text:span><text:span text:style-name="T3">t</text:span><text:span text:style-name="T3">w</text:span><text:span text:style-name="T3">u</text:span><text:span text:style-name="T3">r</text:span><text:span text:style-name="T3">f</text:span><text:span text:style-name="T3">,</text:span><text:span text:style-name="T3"> </text:span><text:span text:style-name="T3">D</text:span><text:span text:style-name="T3">r</text:span><text:span text:style-name="T3">a</text:span><text:span text:style-name="T3">u</text:span><text:span text:style-name="T3">f</text:span><text:span text:style-name="T3">s</text:span><text:span text:style-name="T3">i</text:span><text:span text:style-name="T3">c</text:span><text:span text:style-name="T3">h</text:span><text:span text:style-name="T3">t</text:span><text:span text:style-name="T3">,</text:span><text:span text:style-name="T3"> </text:span><text:span text:style-name="T3">B</text:span><text:span text:style-name="T3">i</text:span><text:span text:style-name="T3">r</text:span><text:span text:style-name="T3">k</text:span><text:span text:style-name="T3">e</text:span><text:span text:style-name="T3"> </text:span><text:span text:style-name="T3">M</text:span><text:span text:style-name="T3">u</text:span><text:span text:style-name="T3">l</text:span><text:span text:style-name="T3">t</text:span><text:span text:style-name="T3">i</text:span><text:span text:style-name="T3">p</text:span><text:span text:style-name="T3">l</text:span><text:span text:style-name="T3">e</text:span><text:span text:style-name="T3">x</text:span><text:span text:style-name="T3"> </text:span><text:span text:style-name="T3">1</text:span><text:span text:style-name="T3">2</text:span><text:span text:style-name="T3"> </text:span><text:span text:style-name="T3">m</text:span><text:span text:style-name="T3">m</text:span></text:p>
          </draw:text-box>
        </draw:frame>
        <draw:frame draw:style-name="gr31" draw:text-style-name="P15" draw:layer="layout" svg:width="48cm" svg:height="1.352cm" svg:x="1.005cm" svg:y="1.005cm">
          <draw:text-box>
            <text:p><text:span text:style-name="T4">K</text:span><text:span text:style-name="T4">o</text:span><text:span text:style-name="T4">n</text:span><text:span text:style-name="T4">s</text:span><text:span text:style-name="T4">t</text:span><text:span text:style-name="T4">r</text:span><text:span text:style-name="T4">u</text:span><text:span text:style-name="T4">k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o</text:span><text:span text:style-name="T4">b</text:span><text:span text:style-name="T4">s</text:span><text:span text:style-name="T4">o</text:span><text:span text:style-name="T4">n</text:span><text:span text:style-name="T4"> </text:span><text:span text:style-name="T4">G</text:span><text:span text:style-name="T4">S</text:span><text:span text:style-name="T4">O</text:span><text:span text:style-name="T4"> </text:span><text:span text:style-name="T4">1</text:span><text:span text:style-name="T4">2</text:span><text:span text:style-name="T4"> </text:span><text:span text:style-name="T4">Z</text:span><text:span text:style-name="T4">o</text:span><text:span text:style-name="T4">l</text:span><text:span text:style-name="T4">l</text:span><text:span text:style-name="T4"> </text:span><text:span text:style-name="T4">F</text:span><text:span text:style-name="T4">4</text:span></text:p>
          </draw:text-box>
        </draw:frame>
        <draw:custom-shape draw:style-name="gr117" draw:text-style-name="P30" draw:layer="layout" svg:width="46.1cm" svg:height="46.1cm" draw:transform="rotate (1.5707963267949) translate (6.955cm 53.055cm)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" draw:layer="layout" svg:width="42.107cm" svg:height="42.107cm" svg:x="8.952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7" draw:layer="layout" svg:x1="30.005cm" svg:y1="30.005cm" svg:x2="5.721cm" svg:y2="44.025cm">
          <text:p/>
        </draw:line>
        <draw:line draw:style-name="gr107" draw:text-style-name="P7" draw:layer="layout" svg:x1="30.005cm" svg:y1="30.005cm" svg:x2="54.289cm" svg:y2="44.025cm">
          <text:p/>
        </draw:line>
        <draw:custom-shape draw:style-name="gr108" draw:text-style-name="P7" draw:layer="layout" svg:width="10cm" svg:height="10cm" svg:x="25.005cm" svg:y="2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7" draw:layer="layout" svg:x1="30.005cm" svg:y1="30.005cm" svg:x2="4.193cm" svg:y2="40.961cm">
          <text:p/>
        </draw:line>
        <draw:line draw:style-name="gr107" draw:text-style-name="P7" draw:layer="layout" svg:x1="30.005cm" svg:y1="30.006cm" svg:x2="7.611cm" svg:y2="46.881cm">
          <text:p/>
        </draw:line>
        <draw:custom-shape draw:style-name="gr109" draw:text-style-name="P7" draw:layer="layout" svg:width="25.011cm" svg:height="25.011cm" svg:x="17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7" draw:layer="layout" svg:x1="30.006cm" svg:y1="30.007cm" svg:x2="33.424cm" svg:y2="2.175cm">
          <text:p/>
        </draw:line>
        <draw:line draw:style-name="gr107" draw:text-style-name="P7" draw:layer="layout" svg:x1="30.007cm" svg:y1="30.007cm" svg:x2="26.59cm" svg:y2="2.175cm">
          <text:p/>
        </draw:line>
        <draw:line draw:style-name="gr107" draw:text-style-name="P7" draw:layer="layout" svg:x1="30.007cm" svg:y1="30.006cm" svg:x2="52.401cm" svg:y2="46.881cm">
          <text:p/>
        </draw:line>
        <draw:line draw:style-name="gr107" draw:text-style-name="P7" draw:layer="layout" svg:x1="30.007cm" svg:y1="30.007cm" svg:x2="55.819cm" svg:y2="40.963cm">
          <text:p/>
        </draw:line>
        <draw:line draw:style-name="gr16" draw:text-style-name="P7" draw:layer="layout" svg:x1="30.005cm" svg:y1="30.007cm" svg:x2="30.005cm" svg:y2="53.055cm">
          <text:p/>
        </draw:line>
        <draw:path draw:style-name="gr111" draw:text-style-name="P29" draw:layer="layout" svg:width="19.145cm" svg:height="28.156cm" svg:x="8.952cm" svg:y="9.419cm" svg:viewBox="0 0 19146 28157" svg:d="M16302 45c-12758 2941-18649 15041-15441 26676 47 161 103 291 187 436 184 319 413 548 732 732s632 268 1000 268c276 0 509-46 764-152 7970-3365 11003-6288 13109-9919s3136-7863 2065-16265h3c-27-304-107-557-260-821-184-319-413-548-732-732s-632-268-1000-268c-152 0-281 14-430 47z">
          <text:p/>
        </draw:path>
        <draw:path draw:style-name="gr111" draw:text-style-name="P29" draw:layer="layout" svg:width="19.145cm" svg:height="28.156cm" draw:transform="rotate (-2.0943951023932) translate (58.3628230428095cm 22.0672737994211cm)" svg:viewBox="0 0 19146 28157" svg:d="M16302 45c-12758 2941-18649 15041-15441 26676 47 161 103 291 187 436 184 319 413 548 732 732s632 268 1000 268c276 0 509-46 764-152 7970-3365 11003-6288 13109-9919s3136-7863 2065-16265h3c-27-304-107-557-260-821-184-319-413-548-732-732s-632-268-1000-268c-152 0-281 14-430 47z">
          <text:p/>
        </draw:path>
        <draw:path draw:style-name="gr111" draw:text-style-name="P29" draw:layer="layout" svg:width="19.145cm" svg:height="28.156cm" draw:transform="rotate (2.0943951023932) translate (22.7050930673885cm 58.5337262005784cm)" svg:viewBox="0 0 19146 28157" svg:d="M16302 45c-12758 2941-18649 15041-15441 26676 47 161 103 291 187 436 184 319 413 548 732 732s632 268 1000 268c276 0 509-46 764-152 7970-3365 11003-6288 13109-9919s3136-7863 2065-16265h3c-27-304-107-557-260-821-184-319-413-548-732-732s-632-268-1000-268c-152 0-281 14-430 47z">
          <text:p/>
        </draw:path>
        <draw:custom-shape draw:style-name="gr112" draw:text-style-name="P10" draw:layer="layout" svg:width="1cm" svg:height="1cm" svg:x="29.505cm" svg:y="29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0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lfgang Rafelt</meta:initial-creator>
    <meta:creation-date>2016-11-25T17:42:08.816057899</meta:creation-date>
    <dc:date>2016-12-28T17:59:47.313562779</dc:date>
    <dc:creator>Wolfgang Rafelt</dc:creator>
    <meta:editing-duration>PT11H58M49S</meta:editing-duration>
    <meta:editing-cycles>83</meta:editing-cycles>
    <meta:generator>LibreOffice/5.1.4.2$Linux_X86_64 LibreOffice_project/10m0$Build-2</meta:generator>
    <meta:document-statistic meta:object-count="477"/>
  </office:meta>
</office:document-meta>
</file>